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7777in"/>
    </style:style>
    <style:style style:name="Table1" style:family="table" style:master-page-name="MP0">
      <style:table-properties style:width="5.7777in" fo:margin-left="0in" table:align="left"/>
    </style:style>
    <style:style style:name="TableRow3" style:family="table-row">
      <style:table-row-properties style:min-row-height="1.7652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1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1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14" style:parent-style-name="清單段落" style:list-style-name="LFO2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1" style:parent-style-name="清單段落" style:family="paragraph">
      <style:paragraph-properties style:line-break="normal" fo:text-align="end"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2" style:parent-style-name="清單段落" style:family="paragraph">
      <style:paragraph-properties style:line-break="normal" fo:text-align="end" fo:margin-left="0.25in" fo:margin-right="0.55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fo:margin-top="0.125in" fo:margin-bottom="0.125in"/>
    </style:style>
    <style:style style:name="T2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31" style:parent-style-name="內文" style:family="paragraph">
      <style:paragraph-properties fo:text-align="justify" fo:line-height="0.3472in" fo:text-indent="0.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P74" style:parent-style-name="內文" style:family="paragraph">
      <style:paragraph-properties fo:text-indent="0.3333in"/>
      <style:text-properties style:font-name-asian="標楷體" fo:font-size="18pt" style:font-size-asian="18pt"/>
    </style:style>
    <style:style style:name="P75" style:parent-style-name="內文" style:family="paragraph">
      <style:text-properties style:font-name-asian="標楷體" fo:font-size="18pt" style:font-size-asian="18pt"/>
    </style:style>
    <style:style style:name="P76" style:parent-style-name="內文" style:family="paragraph">
      <style:paragraph-properties fo:margin-top="0.25in" fo:margin-left="0.7868in">
        <style:tab-stops/>
      </style:paragraph-properties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P80" style:parent-style-name="內文" style:family="paragraph">
      <style:paragraph-properties fo:margin-left="0.7868in" fo:text-indent="0.0006in">
        <style:tab-stops/>
      </style:paragraph-properties>
      <style:text-properties style:font-name-asian="標楷體" fo:font-size="18pt" style:font-size-asian="18pt"/>
    </style:style>
    <style:style style:name="P81" style:parent-style-name="內文" style:family="paragraph">
      <style:paragraph-properties fo:margin-top="0.25in" fo:margin-left="0.7868in">
        <style:tab-stops/>
      </style:paragraph-properties>
      <style:text-properties style:font-name-asian="標楷體" fo:font-size="18pt" style:font-size-asian="18pt"/>
    </style:style>
    <style:style style:name="P82" style:parent-style-name="內文" style:family="paragraph">
      <style:paragraph-properties fo:margin-left="0.7868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P85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/>
    </style:style>
    <style:style style:name="P86" style:parent-style-name="內文" style:family="paragraph">
      <style:paragraph-properties fo:margin-left="0.7868in" fo:text-indent="0.0006in">
        <style:tab-stops/>
      </style:paragraph-properties>
      <style:text-properties style:font-name-asian="標楷體" fo:font-size="18pt" style:font-size-asian="18pt"/>
    </style:style>
    <style:style style:name="P87" style:parent-style-name="內文" style:family="paragraph">
      <style:paragraph-properties fo:text-align="start" fo:margin-top="0.125in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申請範圍直下層之建物所有權人</text:span><text:span text:style-name="T8">簽署本同意書前</text:span><text:span text:style-name="T9">，</text:span><text:span text:style-name="T10">請先詳閱下列提醒事項：</text:span><text:span text:style-name="T11"><text:s/></text:span></text:p>
            <text:list text:style-name="LFO2" text:continue-numbering="true">
              <text:list-item>
                <text:p text:style-name="P12">依「新北市政府辦理建築物裝修為多間套房審查原則」規定，本同意書為申請室內裝修許可之應備文件。本同意書簽署後，室內裝修申請人即可向新北市政府工務局提出申請。</text:p>
              </text:list-item>
              <text:list-item>
                <text:p text:style-name="P13">請確認上述廁所或浴室、居室及套房數量已確實填寫完成（且不得塗改）。</text:p>
              </text:list-item>
              <text:list-item>
                <text:p text:style-name="P14"><text:span text:style-name="T15">因簽署</text:span><text:span text:style-name="T16">本同意書</text:span><text:span text:style-name="T17">所生之爭議，概屬申請人與同意書人間之</text:span><text:span text:style-name="T18">私權爭執事項，</text:span><text:span text:style-name="T19">應由當事人自行調解或另尋司法途徑解決</text:span><text:span text:style-name="T20">。</text:span></text:p>
              </text:list-item>
            </text:list>
            <text:p text:style-name="P21"/>
            <text:p text:style-name="P22"><text:span text:style-name="T23">確認人簽名：</text:span><text:span text:style-name="T24"><text:s text:c="6"/></text:span><text:span text:style-name="T25"><text:s text:c="10"/></text:span></text:p>
          </table:table-cell>
        </table:table-row>
      </table:table>
      <text:p text:style-name="P26"><text:span text:style-name="T27">裝修套房</text:span><text:span text:style-name="T28">行為</text:span><text:span text:style-name="T29">直下層</text:span><text:span text:style-name="T30">同意書</text:span></text:p>
      <text:p text:style-name="P31"><text:span text:style-name="T32">茲</text:span><text:span text:style-name="T33">有</text:span><text:span text:style-name="T34">________</text:span><text:span text:style-name="T35">等</text:span><text:span text:style-name="T36">__</text:span><text:span text:style-name="T37">人申請</text:span><text:span text:style-name="T38">新北</text:span><text:span text:style-name="T39">市</text:span><text:span text:style-name="T40">___</text:span><text:span text:style-name="T41">區</text:span><text:span text:style-name="T42">___</text:span><text:span text:style-name="T43">路（街</text:span><text:span text:style-name="T44">）</text:span><text:span text:style-name="T45">__</text:span><text:span text:style-name="T46">段</text:span><text:span text:style-name="T47">___</text:span><text:span text:style-name="T48">巷</text:span><text:span text:style-name="T49">___</text:span><text:span text:style-name="T50">弄</text:span><text:span text:style-name="T51">____</text:span><text:span text:style-name="T52">之</text:span><text:span text:style-name="T53">__</text:span><text:span text:style-name="T54">號</text:span><text:span text:style-name="T55">__</text:span><text:span text:style-name="T56">樓建築物，室內裝修涉及增加</text:span><text:span text:style-name="T57">___</text:span><text:span text:style-name="T58">間廁所或浴室</text:span><text:span text:style-name="T59">及</text:span><text:span text:style-name="T60">___</text:span><text:span text:style-name="T61">間居室共</text:span><text:span text:style-name="T62">___</text:span><text:span text:style-name="T63">間套房</text:span><text:span text:style-name="T64">，業</text:span><text:span text:style-name="T65">經</text:span><text:span text:style-name="T66">直下層同</text:span><text:span text:style-name="T67">號</text:span><text:span text:style-name="T68">____</text:span><text:span text:style-name="T69">樓建築物，所有權人</text:span><text:span text:style-name="T70">_______</text:span><text:span text:style-name="T71">等</text:span><text:span text:style-name="T72">__</text:span><text:span text:style-name="T73">人同意，特立本書為憑，爾後若有任何糾紛，願負一切法律責任，與貴局無涉。</text:span></text:p>
      <text:p text:style-name="P74">此致</text:p>
      <text:p text:style-name="P75">新北市政府工務局</text:p>
      <text:p text:style-name="P76"><text:span text:style-name="T77"><draw:frame draw:z-index="251652608" draw:id="id0" draw:style-name="a0" draw:name="文字方塊 5" text:anchor-type="paragraph" svg:x="4.14167in" svg:y="0.1in" svg:width="0.625in" svg:height="0.625in" style:rel-width="scale" style:rel-height="scale"><draw:text-box><text:p text:style-name="內文">蓋章</text:p></draw:text-box><svg:title/><svg:desc/></draw:frame></text:span><text:span text:style-name="T78">室內裝修申請人：</text:span><text:span text:style-name="T79"><text:s/></text:span></text:p>
      <text:p text:style-name="P80">身分證字號：<text:s/></text:p>
      <text:p text:style-name="P81">申請範圍直下層</text:p>
      <text:p text:style-name="P82"><text:span text:style-name="T83"><draw:frame draw:z-index="251661824" draw:id="id1" draw:style-name="a1" draw:name="文字方塊 4" text:anchor-type="paragraph" svg:x="4.10139in" svg:y="0.39792in" svg:width="0.625in" svg:height="0.625in" style:rel-width="scale" style:rel-height="scale"><draw:text-box><text:p text:style-name="內文">蓋章</text:p></draw:text-box><svg:title/><svg:desc/></draw:frame></text:span><text:span text:style-name="T84">地址：新北市</text:span></text:p>
      <text:p text:style-name="P85">建築物所有權人：<text:s/></text:p>
      <text:p text:style-name="P86">身分證字號：<text:s/></text:p>
      <text:p text:style-name="P87"><text:span text:style-name="T88">中華民</text:span><text:span text:style-name="T89">國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end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6">110年3月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紹傑</meta:initial-creator>
    <dc:creator>譚言丞</dc:creator>
    <meta:creation-date>2023-08-30T03:16:00Z</meta:creation-date>
    <dc:date>2023-08-30T03:16:00Z</dc:date>
    <meta:print-date>2021-03-24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