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Txt" svg:font-family="Txt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86cm" fo:margin-left="0.203cm" style:page-number="auto" table:align="left" style:writing-mode="lr-tb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824cm"/>
    </style:style>
    <style:style style:name="表格1.D" style:family="table-column">
      <style:table-column-properties style:column-width="2.09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958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745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2.981cm"/>
    </style:style>
    <style:style style:name="表格1.1" style:family="table-row">
      <style:table-row-properties style:min-row-height="4.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1.2" style:family="table-row">
      <style:table-row-properties style:min-row-height="0.651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.3" style:family="table-row">
      <style:table-row-properties style:min-row-height="1.764cm" fo:keep-together="always"/>
    </style:style>
    <style:style style:name="表格1.9" style:family="table-row">
      <style:table-row-properties style:min-row-height="2.85cm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1.10" style:family="table-row">
      <style:table-row-properties style:min-row-height="6.361cm" fo:keep-together="always"/>
    </style:style>
    <style:style style:name="P1" style:family="paragraph" style:parent-style-name="Heading_20_1">
      <style:paragraph-properties style:snap-to-layout-grid="false"/>
      <style:text-properties fo:color="#ff0000" style:font-name="新細明體" fo:font-size="12pt" style:font-name-asian="標楷體" style:font-size-asian="12pt"/>
    </style:style>
    <style:style style:name="P2" style:family="paragraph" style:parent-style-name="Text_20_body_20_indent">
      <style:paragraph-properties fo:margin-left="0.557cm" fo:margin-right="0cm" fo:text-indent="-0.557cm" style:auto-text-indent="false" style:line-break="normal"/>
    </style:style>
    <style:style style:name="P3" style:family="paragraph" style:parent-style-name="Text_20_body_20_indent">
      <style:paragraph-properties fo:margin-left="0.557cm" fo:margin-right="0cm" fo:text-indent="-0.557cm" style:auto-text-indent="false" style:line-break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 style:line-break="normal">
        <style:tab-stops>
          <style:tab-stop style:position="9.55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text-align="center" style:justify-single-word="fals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8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1.058cm" fo:text-align="justify" style:justify-single-word="false" style:line-break="normal"/>
      <style:text-properties style:font-name="標楷體" fo:font-size="16pt" style:font-name-asian="標楷體" style:font-size-asian="16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line-break="normal"/>
      <style:text-properties style:font-name="標楷體" fo:font-size="16pt" style:font-name-asian="標楷體" style:font-size-asian="16pt" style:font-name-complex="標楷體" style:font-size-complex="14pt"/>
    </style:style>
    <style:style style:name="P14" style:family="paragraph" style:parent-style-name="Standard">
      <style:paragraph-properties style:line-height-at-least="1.058cm" fo:text-align="justify" style:justify-single-word="false" style:line-break="normal"/>
      <style:text-properties style:font-name="標楷體" fo:font-size="16pt" style:font-name-asian="標楷體" style:font-size-asian="16pt" style:font-name-complex="標楷體" style:font-size-complex="14pt"/>
    </style:style>
    <style:style style:name="P15" style:family="paragraph" style:parent-style-name="Standard">
      <style:paragraph-properties style:line-height-at-least="1.058cm" style:line-break="normal"/>
      <style:text-properties style:font-name="標楷體" fo:font-size="16pt" style:font-name-asian="標楷體" style:font-size-asian="16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17" style:family="paragraph" style:parent-style-name="Standard">
      <style:paragraph-properties fo:orphans="2" fo:widows="2"/>
      <style:text-properties fo:color="#ff0000" style:font-name="標楷體" fo:font-size="14pt" style:letter-kerning="true" style:font-name-asian="標楷體" style:font-size-asian="14pt" style:font-name-complex="細明體" style:font-size-complex="14pt"/>
    </style:style>
    <style:style style:name="P18" style:family="paragraph" style:parent-style-name="Standard">
      <style:text-properties fo:color="#ff0000" style:font-name="新細明體"/>
    </style:style>
    <style:style style:name="P19" style:family="paragraph" style:parent-style-name="Standard">
      <style:paragraph-properties fo:text-align="center" style:justify-single-word="false"/>
      <style:text-properties fo:color="#ff0000" style:font-name="新細明體"/>
    </style:style>
    <style:style style:name="P20" style:family="paragraph" style:parent-style-name="Standard">
      <style:text-properties fo:color="#ff0000" style:font-name="新細明體" style:font-name-asian="標楷體"/>
    </style:style>
    <style:style style:name="P21" style:family="paragraph" style:parent-style-name="Standard">
      <style:paragraph-properties style:snap-to-layout-grid="false"/>
      <style:text-properties fo:color="#ff0000" style:font-name="新細明體"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ff0000" style:font-name="新細明體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asian="標楷體"/>
    </style:style>
    <style:style style:name="P24" style:family="paragraph" style:parent-style-name="Standard">
      <style:paragraph-properties style:snap-to-layout-grid="false"/>
      <style:text-properties fo:color="#ff0000" style:font-name="新細明體" style:font-name-asian="標楷體" style:font-name-complex="Bookman Old Style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新細明體" style:font-name-asian="標楷體" style:font-name-complex="Bookman Old Style"/>
    </style:style>
    <style:style style:name="P26" style:family="paragraph" style:parent-style-name="Standard">
      <style:paragraph-properties style:snap-to-layout-grid="false"/>
      <style:text-properties fo:color="#ff0000" style:font-name="新細明體" style:font-name-asian="標楷體" style:font-name-complex="Txt"/>
    </style:style>
    <style:style style:name="P27" style:family="paragraph" style:parent-style-name="Standard">
      <style:paragraph-properties fo:text-align="center" style:justify-single-word="false"/>
      <style:text-properties fo:color="#ff0000" style:font-name="新細明體" style:font-name-asian="標楷體" style:font-name-complex="Tx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asian="標楷體"/>
    </style:style>
    <style:style style:name="P29" style:family="paragraph" style:parent-style-name="Standard">
      <style:paragraph-properties fo:text-align="center" style:justify-single-word="false"/>
      <style:text-properties fo:color="#ff0000" style:font-name="新細明體" fo:font-size="8pt" style:font-name-asian="標楷體" style:font-size-asian="8pt"/>
    </style:style>
    <style:style style:name="P30" style:family="paragraph" style:parent-style-name="Standard">
      <style:text-properties fo:color="#ff0000" style:font-name="新細明體" style:font-name-asian="新細明體" style:font-name-complex="新細明體"/>
    </style:style>
    <style:style style:name="P31" style:family="paragraph" style:parent-style-name="Standard">
      <style:text-properties fo:color="#ff0000" style:font-name="新細明體" style:font-name-asian="新細明體" style:font-name-complex="新細明體"/>
    </style:style>
    <style:style style:name="P32" style:family="paragraph" style:parent-style-name="Standard">
      <style:paragraph-properties fo:line-height="1.058cm" style:line-break="normal">
        <style:tab-stops>
          <style:tab-stop style:position="9.551cm"/>
        </style:tab-stops>
      </style:paragraph-properties>
    </style:style>
    <style:style style:name="P33" style:family="paragraph" style:parent-style-name="Standard">
      <style:paragraph-properties style:line-height-at-least="1.058cm" fo:text-align="justify" style:justify-single-word="false" style:line-break="normal"/>
    </style:style>
    <style:style style:name="P34" style:family="paragraph" style:parent-style-name="Standard">
      <style:paragraph-properties style:line-height-at-least="0.423cm"/>
    </style:style>
    <style:style style:name="P35" style:family="paragraph" style:parent-style-name="Standard">
      <style:paragraph-properties fo:orphans="2" fo:widows="2"/>
    </style:style>
    <style:style style:name="P36" style:family="paragraph" style:parent-style-name="Standard">
      <style:paragraph-properties fo:text-align="end" style:justify-single-word="false" fo:orphans="2" fo:widows="2"/>
    </style:style>
    <style:style style:name="P37" style:family="paragraph" style:parent-style-name="Standard">
      <style:paragraph-properties fo:margin-left="-0.004cm" fo:margin-righ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676cm" style:auto-text-indent="false"/>
    </style:style>
    <style:style style:name="P39" style:family="paragraph" style:parent-style-name="Standard">
      <style:paragraph-properties fo:margin-left="0.295cm" fo:margin-right="0cm" fo:text-indent="0cm" style:auto-text-indent="false" style:snap-to-layout-grid="false"/>
      <style:text-properties fo:color="#ff0000" style:font-name="新細明體" style:font-name-asian="標楷體"/>
    </style:style>
    <style:style style:name="P40" style:family="paragraph" style:parent-style-name="Standard" style:list-style-name="">
      <style:paragraph-properties fo:margin-top="0.423cm" fo:margin-bottom="0.212cm" loext:contextual-spacing="false" style:line-height-at-least="1.058cm"/>
    </style:style>
    <style:style style:name="P41" style:family="paragraph" style:parent-style-name="Standard">
      <style:paragraph-properties fo:margin-left="3.387cm" fo:margin-right="0cm" style:line-height-at-least="0.423cm" fo:text-indent="0cm" style:auto-text-indent="false"/>
    </style:style>
    <style:style style:name="P42" style:family="paragraph" style:parent-style-name="Standard">
      <style:paragraph-properties fo:margin-left="4.233cm" fo:margin-right="0cm" style:line-height-at-least="0.423cm" fo:text-indent="0cm" style:auto-text-indent="false"/>
    </style:style>
    <style:style style:name="P43" style:family="paragraph" style:parent-style-name="Standard">
      <style:paragraph-properties fo:margin-left="4.233cm" fo:margin-right="0cm" style:line-height-at-least="0.423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4" style:family="paragraph" style:parent-style-name="Standard">
      <style:paragraph-properties fo:margin-left="0cm" fo:margin-right="0cm" fo:line-height="1.058cm" fo:text-indent="1.129cm" style:auto-text-indent="false" style:line-break="normal">
        <style:tab-stops>
          <style:tab-stop style:position="9.551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45" style:family="paragraph" style:parent-style-name="Standard">
      <style:paragraph-properties fo:margin-left="0cm" fo:margin-right="0cm" fo:line-height="1.058cm" fo:text-indent="2.258cm" style:auto-text-indent="false" style:line-break="normal">
        <style:tab-stops>
          <style:tab-stop style:position="9.551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46" style:family="paragraph" style:parent-style-name="Standard">
      <style:paragraph-properties fo:margin-left="0cm" fo:margin-right="0cm" style:line-height-at-least="1.058cm" fo:text-align="justify" style:justify-single-word="false" fo:text-indent="2.258cm" style:auto-text-indent="false" style:line-break="normal"/>
      <style:text-properties style:font-name="標楷體" fo:font-size="16pt" style:font-name-asian="標楷體" style:font-size-asian="16pt" style:font-name-complex="標楷體" style:font-size-complex="14pt"/>
    </style:style>
    <style:style style:name="P47" style:family="paragraph" style:parent-style-name="Standard">
      <style:paragraph-properties fo:margin-left="1.69cm" fo:margin-right="0cm" fo:line-height="1.058cm" fo:text-indent="-0.564cm" style:auto-text-indent="false" style:line-break="normal">
        <style:tab-stops>
          <style:tab-stop style:position="9.551cm"/>
        </style:tab-stops>
      </style:paragraph-properties>
    </style:style>
    <style:style style:name="P48" style:family="paragraph" style:parent-style-name="Standard">
      <style:paragraph-properties fo:margin-left="0cm" fo:margin-right="0cm" style:line-height-at-least="1.058cm" fo:text-align="justify" style:justify-single-word="false" fo:text-indent="2.26cm" style:auto-text-indent="false" style:line-break="normal"/>
    </style:style>
    <style:style style:name="P49" style:family="paragraph" style:parent-style-name="Standard">
      <style:paragraph-properties fo:margin-left="0.494cm" fo:margin-right="0cm" fo:text-indent="-0.494cm" style:auto-text-indent="false" style:line-break="normal" style:snap-to-layout-grid="false"/>
    </style:style>
    <style:style style:name="P50" style:family="paragraph" style:parent-style-name="Standard">
      <style:paragraph-properties fo:margin-left="0.917cm" fo:margin-right="0cm" fo:orphans="2" fo:widows="2" fo:text-indent="-0.494cm" style:auto-text-indent="false"/>
    </style:style>
    <style:style style:name="P51" style:family="paragraph" style:parent-style-name="Standard">
      <style:paragraph-properties fo:margin-left="0.917cm" fo:margin-right="0cm" fo:orphans="2" fo:widows="2" fo:text-indent="-0.494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letter-kerning="true" fo:background-color="#d8d8d8" loext:char-shading-value="0" style:font-name-asian="標楷體" style:font-size-asian="14pt" style:font-name-complex="標楷體" style:font-size-complex="14pt" loext:padding="0cm" loext:border="0.51pt solid #000000"/>
    </style:style>
    <style:style style:name="T7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 loext:padding="0cm" loext:border="0.51pt solid #000000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細明體"/>
    </style:style>
    <style:style style:name="T18" style:family="text">
      <style:text-properties fo:color="#ff0000" style:font-name="標楷體" fo:font-size="14pt" style:letter-kerning="true" style:font-name-asian="標楷體" style:font-size-asian="14pt" style:font-name-complex="細明體" style:font-size-complex="14pt"/>
    </style:style>
    <style:style style:name="T19" style:family="text">
      <style:text-properties fo:color="#ff0000" style:font-name="標楷體" fo:font-size="14pt" style:letter-kerning="true" style:font-name-asian="標楷體" style:font-size-asian="14pt" style:font-name-complex="細明體" style:font-size-complex="14pt"/>
    </style:style>
    <style:style style:name="T20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style:letter-kerning="true" style:font-name-asian="標楷體" style:font-name-complex="細明體"/>
    </style:style>
    <style:style style:name="T23" style:family="text">
      <style:text-properties fo:color="#ff0000" style:font-name="新細明體" style:font-name-asian="標楷體"/>
    </style:style>
    <style:style style:name="T24" style:family="text">
      <style:text-properties fo:color="#ff0000" style:font-name="新細明體" style:font-name-asian="標楷體"/>
    </style:style>
    <style:style style:name="T25" style:family="text">
      <style:text-properties fo:color="#ff0000" style:font-name="新細明體" style:font-name-asian="標楷體" style:font-name-complex="細明體"/>
    </style:style>
    <style:style style:name="T26" style:family="text">
      <style:text-properties fo:color="#ff0000" style:font-name="新細明體" style:font-name-asian="新細明體" style:font-name-complex="新細明體"/>
    </style:style>
    <style:style style:name="T27" style:family="text">
      <style:text-properties fo:color="#ff0000" style:font-name="新細明體" style:font-name-asian="新細明體" style:font-name-complex="新細明體"/>
    </style:style>
    <style:style style:name="T28" style:family="text">
      <style:text-properties style:font-name-asian="新細明體" style:font-name-complex="新細明體"/>
    </style:style>
    <style:style style:name="T29" style:family="text">
      <style:text-properties style:font-name="新細明體" style:letter-kerning="true" fo:background-color="#d8d8d8" loext:char-shading-value="0" style:font-name-complex="新細明體" loext:padding="0cm" loext:border="0.51pt solid #000000"/>
    </style:style>
    <style:style style:name="T30" style:family="text">
      <style:text-properties fo:font-size="8pt" style:font-name-asian="標楷體" style:font-size-asian="8pt"/>
    </style:style>
    <style:style style:name="T31" style:family="text">
      <style:text-properties fo:font-size="12pt" style:font-size-asian="12pt"/>
    </style:style>
    <style:style style:name="T32" style:family="text">
      <style:text-properties style:font-name-complex="Txt"/>
    </style:style>
    <style:style style:name="T33" style:family="text">
      <style:text-properties style:font-name-complex="細明體"/>
    </style:style>
    <style:style style:name="T34" style:family="text">
      <style:text-properties fo:color="#0000ff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 loext:padding="0cm" loext:border="0.51pt solid #000000"/>
    </style:style>
    <style:style style:name="T35" style:family="text">
      <style:text-properties fo:color="#0000ff" style:font-name="標楷體" fo:font-size="14pt" style:letter-kerning="true" style:font-name-asian="標楷體" style:font-size-asian="14pt" style:font-name-complex="Arial" style:font-size-complex="14pt"/>
    </style:style>
    <style:style style:name="T36" style:family="text">
      <style:text-properties fo:color="#0000ff" style:font-name="標楷體" fo:font-size="14pt" style:letter-kerning="true" style:font-name-asian="標楷體" style:font-size-asian="14pt" style:font-name-complex="Arial" style:font-size-complex="14pt" loext:padding="0cm" loext:border="0.51pt solid #000000"/>
    </style:style>
    <style:style style:name="T37" style:family="text">
      <style:text-properties fo:color="#333333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38" style:family="text">
      <style:text-properties fo:color="#333333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39" style:family="text">
      <style:text-properties fo:color="#333333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40" style:family="text">
      <style:text-properties fo:color="#333333" style:font-name="標楷體" fo:font-size="14pt" style:letter-kerning="true" style:font-name-asian="標楷體" style:font-size-asian="14pt" style:font-name-complex="Arial" style:font-size-complex="14pt"/>
    </style:style>
    <style:style style:name="T41" style:family="text">
      <style:text-properties fo:color="#333333" style:font-name="標楷體" fo:font-size="14pt" style:letter-kerning="true" style:font-name-asian="標楷體" style:font-size-asian="14pt" style:font-name-complex="Arial" style:font-size-complex="14pt"/>
    </style:style>
    <style:style style:name="T42" style:family="text">
      <style:text-properties fo:color="#333333" style:font-name="標楷體" fo:font-size="14pt" style:letter-kerning="true" style:font-name-asian="標楷體" style:font-size-asian="14pt" style:font-name-complex="Arial" style:font-size-complex="14pt"/>
    </style:style>
    <style:style style:name="T43" style:family="text">
      <style:text-properties fo:color="#333333" style:font-name="標楷體" fo:font-size="14pt" style:letter-kerning="true" fo:background-color="#d8d8d8" loext:char-shading-value="0" style:font-name-asian="標楷體" style:font-size-asian="14pt" style:font-name-complex="Arial" style:font-size-complex="14pt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16">建築物分(併)戶核備申請書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9"><text:span text:style-name="T28">※</text:span><text:span text:style-name="T16">收文字號</text:span></text:p>
          </table:table-cell>
          <table:table-cell table:style-name="表格1.F1" table:number-rows-spanned="2" table:number-columns-spanned="5" office:value-type="string">
            <text:p text:style-name="P21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7"><text:span text:style-name="T26"><text:s text:c="7"/></text:span><text:span text:style-name="T23">年</text:span><text:span text:style-name="T26"> <text:s text:c="3"/></text:span><text:span text:style-name="T26"><text:s text:c="4"/></text:span><text:span text:style-name="T23">月</text:span><text:span text:style-name="T26"> <text:s/></text:span><text:span text:style-name="T26"><text:s/></text:span><text:span text:style-name="T26"><text:s/></text:span><text:span text:style-name="T26"><text:s text:c="4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2">申請人</text:p>
            <text:p text:style-name="P29">(建物所有權人)</text:p>
          </table:table-cell>
          <table:table-cell table:style-name="表格1.A1" office:value-type="string">
            <text:p text:style-name="P19"><text:span text:style-name="T16">姓</text:span><text:span text:style-name="T28"> <text:s/></text:span><text:span text:style-name="T16">名</text:span></text:p>
          </table:table-cell>
          <table:table-cell table:style-name="表格1.A1" table:number-columns-spanned="4" office:value-type="string">
            <text:p text:style-name="P38"><text:span text:style-name="T26"><text:s text:c="7"/></text:span><text:span text:style-name="T26"><text:s text:c="5"/></text:span><text:span text:style-name="T23">(簽章) <text:s text:c="32"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>身份證</text:p>
            <text:p text:style-name="P4"><text:span text:style-name="T23">統一編號</text:span></text:p>
          </table:table-cell>
          <table:table-cell table:style-name="表格1.A1" office:value-type="string">
            <text:h text:style-name="P1" text:outline-level="1"/>
          </table:table-cell>
          <table:table-cell table:style-name="表格1.A1" office:value-type="string">
            <text:p text:style-name="P22">電話</text:p>
          </table:table-cell>
          <table:table-cell table:style-name="表格1.F1" office:value-type="string">
            <text:p text:style-name="P2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9"><text:span text:style-name="T16">住</text:span><text:span text:style-name="T28"> <text:s/></text:span><text:span text:style-name="T16">址</text:span></text:p>
          </table:table-cell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" office:value-type="string">
            <text:p text:style-name="P22">通訊處</text:p>
          </table:table-cell>
          <table:table-cell table:style-name="表格1.F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2">建築地點</text:p>
          </table:table-cell>
          <table:table-cell table:style-name="表格1.A1" office:value-type="string">
            <text:p text:style-name="P19"><text:span text:style-name="T16">地</text:span><text:span text:style-name="T28"> <text:s/></text:span><text:span text:style-name="T16">址</text:span></text:p>
          </table:table-cell>
          <table:table-cell table:style-name="表格1.F1" table:number-columns-spanned="8" office:value-type="string">
            <text:p text:style-name="P30"><text:s text:c="9"/></text:p>
            <text:p text:style-name="Standard"><text:span text:style-name="T26"><text:s text:c="9"/></text:span><text:span text:style-name="T23">區</text:span><text:span text:style-name="T26"> <text:s text:c="7"/></text:span><text:span text:style-name="T23">路</text:span><text:span text:style-name="T26"> <text:s text:c="4"/></text:span><text:span text:style-name="T23">段</text:span><text:span text:style-name="T26"> <text:s text:c="4"/></text:span><text:span text:style-name="T23">巷</text:span><text:span text:style-name="T26"> <text:s text:c="4"/></text:span><text:span text:style-name="T23">弄</text:span><text:span text:style-name="T26"> <text:s text:c="6"/></text:span><text:span text:style-name="T23">號</text:span><text:span text:style-name="T26"> <text:s text:c="5"/></text:span><text:span text:style-name="T23">樓</text:span></text:p>
            <text:p text:style-name="P30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9"><text:span text:style-name="T16">地</text:span><text:span text:style-name="T28"> <text:s/></text:span><text:span text:style-name="T16">號</text:span></text:p>
          </table:table-cell>
          <table:table-cell table:style-name="表格1.F1" table:number-columns-spanned="8" office:value-type="string">
            <text:p text:style-name="Standard"><text:span text:style-name="T26"><text:s text:c="12"/></text:span><text:span text:style-name="T25">段</text:span><text:span text:style-name="T26"> <text:s text:c="12"/></text:span><text:span text:style-name="T25">小段</text:span><text:span text:style-name="T26"> <text:s text:c="18"/></text:span><text:span text:style-name="T25">地號等</text:span><text:span text:style-name="T26"> <text:s text:c="3"/></text:span><text:span text:style-name="T25">筆土地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使用分區</text:p>
          </table:table-cell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用途類組</text:p>
          </table:table-cell>
          <table:table-cell table:style-name="表格1.F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構造種類</text:p>
          </table:table-cell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16">層</text:span><text:span text:style-name="T28"> </text:span><text:span text:style-name="T16">戶</text:span><text:span text:style-name="T28"> </text:span><text:span text:style-name="T16">數</text:span></text:p>
          </table:table-cell>
          <table:table-cell table:style-name="表格1.F1" table:number-columns-spanned="3" office:value-type="string">
            <text:p text:style-name="P18"><text:span text:style-name="T28"><text:s/></text:span><text:span text:style-name="T16">地上</text:span></text:p>
            <text:p text:style-name="P18"><text:span text:style-name="T28"><text:s text:c="11"/></text:span><text:span text:style-name="T16">層</text:span><text:span text:style-name="T28"> <text:s text:c="5"/></text:span><text:span text:style-name="T16">座</text:span><text:span text:style-name="T28"> <text:s text:c="6"/></text:span><text:span text:style-name="T16">戶</text:span></text:p>
            <text:p text:style-name="P18"><text:span text:style-name="T28"><text:s/></text:span><text:span text:style-name="T16">地下</text:span><text:span text:style-name="T28"> <text:s text:c="4"/></text:span><text:span text:style-name="T16">（分併戶後共計</text:span><text:span text:style-name="T28"> <text:s text:c="3"/></text:span><text:span text:style-name="T16">戶）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9"><text:span text:style-name="T16">使</text:span><text:span text:style-name="T28"> </text:span><text:span text:style-name="T16">用</text:span><text:span text:style-name="T28"> </text:span><text:span text:style-name="T16">執</text:span><text:span text:style-name="T28"> </text:span><text:span text:style-name="T16">照</text:span><text:span text:style-name="T28"> </text:span><text:span text:style-name="T16">字</text:span><text:span text:style-name="T28"> </text:span><text:span text:style-name="T16">號</text:span></text:p>
            <text:p text:style-name="P19"><text:span text:style-name="T16">建</text:span><text:span text:style-name="T28"> </text:span><text:span text:style-name="T16">築</text:span><text:span text:style-name="T28"> </text:span><text:span text:style-name="T16">執</text:span><text:span text:style-name="T28"> </text:span><text:span text:style-name="T16">照</text:span><text:span text:style-name="T28"> </text:span><text:span text:style-name="T16">字</text:span><text:span text:style-name="T28"> </text:span><text:span text:style-name="T16">號</text:span></text:p>
          </table:table-cell>
          <table:covered-table-cell/>
          <table:covered-table-cell/>
          <table:table-cell table:style-name="表格1.D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9"><text:span text:style-name="T16">備</text:span><text:span text:style-name="T28"> <text:s text:c="12"/></text:span><text:span text:style-name="T16">註</text:span></text:p>
          </table:table-cell>
          <table:covered-table-cell/>
          <table:covered-table-cell/>
          <table:table-cell table:style-name="表格1.D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  <text:p text:style-name="P6">分(併)戶同意書</text:p>
      <text:p text:style-name="P8"/>
      <text:p text:style-name="P32"><text:span text:style-name="T9"><text:s text:c="4"/>茲申請所有坐落本市</text:span><text:span text:style-name="T13"> <text:s text:c="8"/></text:span><text:span text:style-name="T11">區</text:span><text:span text:style-name="T13"> <text:s text:c="7"/></text:span><text:span text:style-name="T11">路（街）</text:span><text:span text:style-name="T13"> <text:s text:c="2"/></text:span><text:span text:style-name="T11">段</text:span></text:p>
      <text:h text:style-name="P40" text:outline-level="1"><text:span text:style-name="T13"><text:s text:c="4"/></text:span><text:span text:style-name="T11">巷</text:span><text:span text:style-name="T13"> <text:s text:c="3"/></text:span><text:span text:style-name="T11">弄</text:span><text:span text:style-name="T13"> <text:s text:c="5"/></text:span><text:span text:style-name="T11">號</text:span><text:span text:style-name="T13"> <text:s text:c="5"/></text:span><text:span text:style-name="T11">樓</text:span><text:span text:style-name="T13"> <text:s text:c="8"/></text:span><text:span text:style-name="T9">建築物分(併)戶，特立此同意書為憑。</text:span></text:h>
      <text:p text:style-name="P34"><text:span text:style-name="T9"><text:s text:c="7"/></text:span><text:span text:style-name="T9">此致</text:span></text:p>
      <text:p text:style-name="P34"><text:span text:style-name="T9">新北市政府工務局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1"><text:span text:style-name="T9">立同意書人（建物所有權人）</text:span></text:p>
      <text:p text:style-name="P42"><text:span text:style-name="T9">姓 <text:s text:c="9"/>名︰</text:span><text:span text:style-name="T9"> <text:s text:c="6"/></text:span><text:span text:style-name="T9"><text:s text:c="6"/></text:span><text:span text:style-name="T9"><text:s text:c="2"/></text:span><text:span text:style-name="T9"><text:s text:c="2"/></text:span><text:span text:style-name="T9"><text:s text:c="6"/></text:span><text:span text:style-name="T9">(簽章)</text:span></text:p>
      <text:p text:style-name="P43">身分證統一編號：</text:p>
      <text:p text:style-name="P10"/>
      <text:p text:style-name="P10"/>
      <text:p text:style-name="P10"><text:soft-page-break/></text:p>
      <text:p text:style-name="P11">中華民國 <text:s/>年 <text:s/>月 <text:s/>日</text:p>
      <text:p text:style-name="P7">分戶牆拆除說明書</text:p>
      <text:p text:style-name="P5"/>
      <text:p text:style-name="P32"><text:span text:style-name="T11">本案建築物坐落</text:span><text:span text:style-name="T13"> <text:s text:c="10"/></text:span><text:span text:style-name="T11">區</text:span><text:span text:style-name="T13"> <text:s text:c="9"/></text:span><text:span text:style-name="T11">路（街）</text:span><text:span text:style-name="T13"> <text:s text:c="4"/></text:span><text:span text:style-name="T11">段</text:span></text:p>
      <text:p text:style-name="P32"><text:span text:style-name="T13"><text:s text:c="6"/></text:span><text:span text:style-name="T11">巷</text:span><text:span text:style-name="T13"> <text:s text:c="5"/></text:span><text:span text:style-name="T11">弄</text:span><text:span text:style-name="T13"> <text:s text:c="7"/></text:span><text:span text:style-name="T11">號</text:span><text:span text:style-name="T13"> <text:s text:c="5"/></text:span><text:span text:style-name="T11">樓</text:span><text:span text:style-name="T13"> <text:s text:c="7"/></text:span><text:span text:style-name="T11">辦理建築物分戶核備申請，謹就拆除下列非主要構造分戶牆（分戶牆總長</text:span><text:span text:style-name="T13"> <text:s text:c="9"/></text:span><text:span text:style-name="T11">公尺</text:span><text:span text:style-name="T11">，</text:span><text:span text:style-name="T11">預定拆除長度</text:span><text:span text:style-name="T13"> <text:s text:c="7"/></text:span><text:span text:style-name="T11">公尺）：</text:span></text:p>
      <text:p text:style-name="P44">□拆除之分戶牆其構造為：</text:p>
      <text:p text:style-name="P45">□輕隔間</text:p>
      <text:p text:style-name="P45">□1/2B厚度磚牆及</text:p>
      <text:p text:style-name="P45">□未達17公分空心磚牆（拆除長度不予限制）</text:p>
      <text:p text:style-name="P47"><text:span text:style-name="T14">□</text:span><text:span text:style-name="T11">拆除之分戶牆其構造為12公分以下單排單筋R.C牆（其拆除長度不得大於分戶牆總長之三分之一，另前項長度如小於150公分時</text:span><text:span text:style-name="T11">，</text:span><text:span text:style-name="T11">得以150公分作為最小拆除長度）</text:span></text:p>
      <text:p text:style-name="P12">合乎免交由建築師及相關專業技師簽證原則規定，特此說明。</text:p>
      <text:p text:style-name="P13"/>
      <text:p text:style-name="P13"/>
      <text:p text:style-name="P13"/>
      <text:p text:style-name="P14"><text:s text:c="18"/>立書人： <text:s text:c="20"/>（簽章）</text:p>
      <text:p text:style-name="P33"><text:span text:style-name="T11"><text:s text:c="18"/>地 <text:s/>址</text:span><text:span text:style-name="T15">：</text:span></text:p>
      <text:p text:style-name="P48"><text:span text:style-name="T15"><text:s text:c="10"/></text:span><text:span text:style-name="T11">電 <text:s/>話：</text:span></text:p>
      <text:p text:style-name="P46"/>
      <text:p text:style-name="P46"/>
      <text:p text:style-name="P15">中 <text:s text:c="2"/>華 <text:s text:c="2"/>民 <text:s text:c="2"/>國 <text:s text:c="10"/>年 <text:s text:c="10"/>月 <text:s text:c="10"/>日</text:p>
      <text:p text:style-name="P35"><text:span text:style-name="T34">申請方式</text:span><text:span text:style-name="T38">：請</text:span><text:span text:style-name="T37">準備卷宗掛號(請至本府五樓</text:span><text:span text:style-name="T37">11</text:span><text:span text:style-name="T37">號櫃檯</text:span><text:span text:style-name="T37">，29603456</text:span><text:span text:style-name="T5">分機5851</text:span><text:span text:style-name="T37">洽詢)</text:span></text:p>
      <text:p text:style-name="P35"><text:span text:style-name="T36">應備書件</text:span><text:span text:style-name="T40">：</text:span></text:p>
      <text:p text:style-name="P35"><text:span text:style-name="T2">□</text:span><text:span text:style-name="T40">建築物分(併)戶核備申請書</text:span><text:span text:style-name="T35">(乙式二份)</text:span><text:span text:style-name="T40">(表格自行下載列印)<text:line-break/></text:span><text:span text:style-name="T2">□</text:span><text:span text:style-name="T40">歷次退件函正本(第一次掛號者免附)</text:span></text:p>
      <text:p text:style-name="P35"><text:span text:style-name="T2">□</text:span><text:span text:style-name="T40">分(併)戶同意書(請自行下載列印)</text:span><text:span text:style-name="T2">──乙份。</text:span></text:p>
      <text:p text:style-name="P17">【請逕洽縣政大樓1樓聯合服務中心申請】</text:p>
      <text:p text:style-name="P35"><text:span text:style-name="T2">□身分證明文件影本（以A4紙張黏貼並加蓋騎縫）──乙份。</text:span><text:span text:style-name="T40"><text:line-break/></text:span><text:span text:style-name="T2">□建築物使用執照（或部分使用執照）、變更使用執照存根聯──乙份。</text:span></text:p>
      <text:p text:style-name="P49"><text:span text:style-name="T2">□最近3個月之</text:span><text:span text:style-name="T7">建築物登記（建號全部）第一類謄本</text:span><text:span text:style-name="T2">──乙份及</text:span><text:span text:style-name="T8">建物測量成果圖</text:span><text:span text:style-name="T2">──乙份</text:span></text:p>
      <text:p text:style-name="P2"><text:span text:style-name="T20"><text:s/></text:span><text:span text:style-name="T18">【請逕洽縣政大樓1樓聯合服務中心；或逕洽各地政事務所申請】</text:span></text:p>
      <text:p text:style-name="P2"><text:span text:style-name="T2">□</text:span><text:span text:style-name="T7">戶數變更</text:span><text:span text:style-name="T43">圖說</text:span><text:span text:style-name="T2">──</text:span><text:span text:style-name="T40">乙式四份（請依原使用執照竣工平面圖自行繪製簽名用印）</text:span></text:p>
      <text:p text:style-name="P2"><text:span text:style-name="T2">□建築物原領使用執照（或部分使用執照）、最後一次變更使用執照竣工圖之</text:span><text:span text:style-name="T7">當層平面</text:span><text:span text:style-name="T2">、</text:span><text:span text:style-name="T7">地面一層平面</text:span><text:span text:style-name="T2">、</text:span><text:span text:style-name="T7">位置（配置）圖</text:span><text:span text:style-name="T2">、</text:span><text:span text:style-name="T7">變更使用執照卷宗皮圖套</text:span><text:span text:style-name="T2">──乙份。</text:span></text:p>
      <text:p text:style-name="P50"><text:span text:style-name="T2"><text:s/></text:span><text:span text:style-name="T18">【請攜帶所有權人印章、身分證影本（代辦者亦同）及權利證明，逕洽縣政大樓5樓施工科25號櫃檯申請；電話：29603456分機5853）】</text:span><text:span text:style-name="T35">(圖套裝訂)</text:span><text:span text:style-name="T40">(於未實施建築管理前已建築完成者，得以建築物測量成果圖辦理)</text:span></text:p>
      <text:p text:style-name="P50"><text:span text:style-name="T2">□</text:span><text:span text:style-name="T6">門牌整編</text:span><text:span text:style-name="T29">證明</text:span><text:span text:style-name="T20">【未涉門牌整編者免附】【應檢視</text:span><text:span text:style-name="T18">使照上載示與現況門牌相符否；</text:span><text:span text:style-name="T20">如不相符，應</text:span><text:span text:style-name="T18">請逕洽各戶政事務所申請。】</text:span></text:p>
      <text:p text:style-name="P36"><text:soft-page-break/><text:span text:style-name="T4">新北市政府工務局建照科變使組 <text:s/>敬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Txt" svg:font-family="Txt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Bookman Old Style" fo:font-family="'Bookman Old Style'" style:font-family-generic="roman" style:font-pitch="variable" fo:font-size="14pt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009cm" fo:margin-right="0cm" fo:text-indent="-1.009cm" style:auto-text-indent="false"/>
      <style:text-properties style:font-name="雅真中楷" fo:font-family="雅真中楷, 新細明體" style:font-family-generic="modern" fo:letter-spacing="0.032cm" style:font-name-asian="雅真中楷" style:font-family-asian="雅真中楷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101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分(併)戶核備申請書</dc:title>
    <meta:initial-creator>臺北縣政府</meta:initial-creator>
    <meta:creation-date>2014-03-07T15:37:00</meta:creation-date>
    <dc:creator> </dc:creator>
    <dc:date>2014-03-07T15:50:00</dc:date>
    <meta:print-date>2014-03-07T15:49:00</meta:print-date>
    <meta:editing-cycles>4</meta:editing-cycles>
    <meta:editing-duration>PT6M</meta:editing-duration>
    <meta:document-statistic meta:table-count="1" meta:image-count="0" meta:object-count="0" meta:page-count="4" meta:paragraph-count="64" meta:word-count="952" meta:character-count="1541" meta:non-whitespace-character-count="997"/>
    <meta:generator>LibreOffice/5.1.0.3$Windows_X86_64 LibreOffice_project/5e3e00a007d9b3b6efb6797a8b8e57b51ab1f737</meta:generator>
  </office:meta>
</office:document-meta>
</file>