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paragraph-properties fo:margin-left="2.104cm" fo:margin-right="0cm" fo:text-indent="-0.855cm" style:auto-text-indent="false" style:snap-to-layout-grid="false"/>
    </style:style>
    <style:style style:name="P4" style:family="paragraph" style:parent-style-name="Standard">
      <style:paragraph-properties fo:margin-left="0cm" fo:margin-right="0cm" fo:text-indent="4.939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2" style:font-size-asian="20pt" style:font-weight-asian="bold" style:font-size-complex="24pt"/>
    </style:style>
    <style:style style:name="T2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3" style:family="text">
      <style:text-properties style:font-name="標楷體" fo:font-size="20pt" style:font-name-asian="標楷體2" style:font-size-asian="20pt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2" style:font-size-asian="20pt" style:font-size-complex="20pt"/>
    </style:style>
    <style:style style:name="T5" style:family="text">
      <style:text-properties style:font-name="標楷體" style:font-name-asian="標楷體2" style:font-size-complex="14pt"/>
    </style:style>
    <style:style style:name="T6" style:family="text">
      <style:text-properties style:font-name="標楷體" fo:font-size="16pt" style:font-name-asian="標楷體2" style:font-size-asian="16pt" style:font-size-complex="16pt"/>
    </style:style>
    <style:style style:name="T7" style:family="text">
      <style:text-properties style:font-name="標楷體" fo:font-size="14pt" style:font-name-asian="標楷體2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無涉及原核准開放空間、水保設施、結構外審、環境影響</text:span></text:p>
      <text:p text:style-name="P1"><text:span text:style-name="T1">評估、都市設計審議、原認可之防火避難綜合檢討報告書</text:span></text:p>
      <text:p text:style-name="P1"><text:span text:style-name="T1">或建築物防火避難性能設計畫書說明書</text:span></text:p>
      <text:p text:style-name="Standard"><text:span text:style-name="T3">有關本市</text:span><text:span text:style-name="T4"> <text:s text:c="5"/></text:span><text:span text:style-name="T3">區</text:span><text:span text:style-name="T4"> <text:s text:c="5"/></text:span><text:span text:style-name="T3">路街</text:span><text:span text:style-name="T4"> <text:s/></text:span><text:span text:style-name="T3">段</text:span><text:span text:style-name="T4"> <text:s/></text:span><text:span text:style-name="T3">巷</text:span><text:span text:style-name="T4"> <text:s/></text:span><text:span text:style-name="T3">弄</text:span><text:span text:style-name="T4"> <text:s text:c="2"/></text:span><text:span text:style-name="T3">號</text:span><text:span text:style-name="T4"> <text:s text:c="2"/></text:span><text:span text:style-name="T3">樓之</text:span><text:span text:style-name="T4"> <text:s text:c="2"/></text:span><text:span text:style-name="T3">建築物變更使用執照、一定規模以下免辦理變更使用許可、室內裝修，確實由本建築師依建築師法第17條規定負責調閱原領</text:span><text:span text:style-name="T4"> <text:s text:c="3"/></text:span><text:span text:style-name="T3">（</text:span><text:span text:style-name="T4"> <text:s/></text:span><text:span text:style-name="T3">）使字第</text:span><text:span text:style-name="T4"> <text:s text:c="6"/></text:span><text:span text:style-name="T3">號使用執照（</text:span><text:span text:style-name="T4"> <text:s text:c="4"/></text:span><text:span text:style-name="T3">（</text:span><text:span text:style-name="T4"> <text:s/></text:span><text:span text:style-name="T3">）建字第</text:span><text:span text:style-name="T4"> <text:s text:c="5"/></text:span><text:span text:style-name="T3">號）查明確無下列審查項目，若有不實願依建築師法第46條規定接受懲戒處分，特此說明。</text:span></text:p>
      <text:list xml:id="list5038478958687010812" text:style-name="WWNum1">
        <text:list-item>
          <text:p text:style-name="P2"><text:span text:style-name="T2">1.本案未經開放空間審查</text:span></text:p>
        </text:list-item>
        <text:list-item>
          <text:p text:style-name="P2"><text:span text:style-name="T2">2.本案未經水保設施外審</text:span></text:p>
        </text:list-item>
        <text:list-item>
          <text:p text:style-name="P2"><text:span text:style-name="T2">3.本案未經結構外審</text:span></text:p>
        </text:list-item>
        <text:list-item>
          <text:p text:style-name="P2"><text:span text:style-name="T2">4.本案未經環境影響評估審查</text:span></text:p>
        </text:list-item>
        <text:list-item>
          <text:p text:style-name="P2"><text:span text:style-name="T2">5.本案未經都市設計審議</text:span></text:p>
        </text:list-item>
        <text:list-item>
          <text:p text:style-name="P2"><text:span text:style-name="T2">6.本案未經防火避難綜合檢討或建築物防火避難性能審查</text:span></text:p>
        </text:list-item>
      </text:list>
      <text:p text:style-name="P3"><text:span text:style-name="T5">註：(1)僅涉及室內裝修部分，2至5項免填寫。<text:line-break/>(2)其於涉有以上事項，如未影響審查內容時，應另以說明書簽證說明。</text:span></text:p>
      <text:p text:style-name="Standard"><text:span text:style-name="T6"><text:s text:c="7"/></text:span><text:bookmark text:name="_GoBack"/><text:span text:style-name="T7">此致</text:span></text:p>
      <text:p text:style-name="Standard"><text:span text:style-name="T7">新北市政府工務局</text:span></text:p>
      <text:p text:style-name="P4"><text:span text:style-name="T7">建築師事務所：</text:span></text:p>
      <text:p text:style-name="Standard"><text:span text:style-name="T7"><text:s text:c="20"/>建築師：</text:span></text:p>
      <text:p text:style-name="P1"><text:span text:style-name="T7">中 <text:s/>華 <text:s/>民 <text:s/>國 <text:s text:c="6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20pt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3cm" fo:margin-left="1.27cm" fo:margin-right="1.2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4</meta:editing-cycles>
    <meta:creation-date>2018-09-28T06:00:00</meta:creation-date>
    <dc:date>2018-09-28T06:13:00</dc:date>
    <meta:editing-duration>PT13M</meta:editing-duration>
    <meta:generator>LibreOffice/5.1.0.3$Windows_X86_64 LibreOffice_project/5e3e00a007d9b3b6efb6797a8b8e57b51ab1f737</meta:generator>
    <meta:document-statistic meta:table-count="0" meta:image-count="0" meta:object-count="0" meta:page-count="1" meta:paragraph-count="16" meta:word-count="356" meta:character-count="476" meta:non-whitespace-character-count="3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