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706cm"/>
      <style:text-properties style:font-name="標楷體" style:font-name-asian="標楷體" style:font-name-complex="標楷體"/>
    </style:style>
    <style:style style:name="P6" style:family="paragraph" style:parent-style-name="Standard">
      <style:paragraph-properties fo:line-height="0.847cm"/>
    </style:style>
    <style:style style:name="P7" style:family="paragraph" style:parent-style-name="Standard">
      <style:paragraph-properties fo:margin-left="-0.635cm" fo:margin-right="0cm" fo:line-height="150%" fo:text-indent="1.175cm" style:auto-text-indent="false"/>
    </style:style>
    <style:style style:name="P8" style:family="paragraph" style:parent-style-name="Standard">
      <style:paragraph-properties fo:margin-left="0.265cm" fo:margin-right="0cm" fo:text-indent="-0.265cm"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fo:font-size="10pt" fo:font-weight="bold" style:font-name-asian="標楷體" style:font-size-asian="10pt" style:font-weight-asian="bold" style:font-name-complex="標楷體" style:font-size-complex="10pt"/>
    </style:style>
    <style:style style:name="T6" style:family="text">
      <style:text-properties style:font-name="標楷體" fo:font-size="10pt" fo:letter-spacing="0.021cm" style:font-name-asian="標楷體" style:font-size-asian="10pt" style:font-name-complex="Arial" style:font-size-complex="10pt"/>
    </style:style>
    <style:style style:name="T7" style:family="text">
      <style:text-properties style:font-name="標楷體" fo:font-size="10pt" fo:letter-spacing="0.021cm" style:text-underline-style="solid" style:text-underline-width="auto" style:text-underline-color="font-color" fo:font-weight="bold" style:font-name-asian="標楷體" style:font-size-asian="10pt" style:font-weight-asian="bold" style:font-name-complex="Arial" style:font-size-complex="10pt"/>
    </style:style>
    <style:style style:name="T8" style:family="text">
      <style:text-properties style:font-name="標楷體" fo:font-size="10pt" fo:letter-spacing="0.021cm" fo:font-weight="bold" style:font-name-asian="標楷體" style:font-size-asian="10pt" style:font-weight-asian="bold" style:font-name-complex="Arial" style:font-size-complex="10pt"/>
    </style:style>
    <style:style style:name="T9" style:family="text">
      <style:text-properties fo:font-size="14pt" style:font-size-asian="14pt" style:font-size-complex="14pt"/>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0pt" style:font-name-asian="標楷體" style:font-size-asian="10pt" style:font-name-complex="標楷體" style:font-size-complex="10pt"/>
    </style:style>
    <style:style style:name="T15" style:family="text">
      <style:text-properties fo:color="#000000" style:font-name="標楷體" fo:font-size="10pt" fo:font-weight="bold" style:font-name-asian="標楷體" style:font-size-asian="10pt" style:font-weight-asian="bold" style:font-name-complex="標楷體" style:font-size-complex="10pt"/>
    </style:style>
    <style:style style:name="T16" style:family="text">
      <style:text-properties fo:color="#000000" style:font-name="標楷體" fo:font-size="10pt" fo:letter-spacing="0.021cm" style:font-name-asian="標楷體" style:font-size-asian="10pt" style:font-name-complex="Arial" style:font-size-complex="10pt"/>
    </style:style>
    <style:style style:name="T17"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新北市自用農舍自行設計、監造切結書</text:span></text:p>
      <text:p text:style-name="P1"/>
      <text:p text:style-name="P7"><text:span text:style-name="T2">本案建造執照所附之資料，包括</text:span><text:span text:style-name="T10">工程圖樣：農舍平面圖、立面圖、剖面圖</text:span><text:span text:style-name="T10">、結構圖、設備圖等</text:span><text:span text:style-name="T12">，</text:span><text:span text:style-name="T12">本人（</text:span><text:span text:style-name="T2">起造人</text:span><text:span text:style-name="T3"> <text:s text:c="11"/></text:span><text:span text:style-name="T2">）已充分了解確認依相關建管法令規定檢討，且無結構安全之虞。</text:span><text:span text:style-name="T12">依建築法第16條</text:span><text:span text:style-name="T2">與新北市建築管理規則第3條第3款規定，申請自用農舍（所在地號：</text:span><text:span text:style-name="T3"> <text:s text:c="3"/></text:span><text:span text:style-name="T2">區</text:span><text:span text:style-name="T3"> <text:s text:c="4"/></text:span><text:span text:style-name="T2">段</text:span><text:span text:style-name="T3"> <text:s text:c="4"/></text:span><text:span text:style-name="T2">小段</text:span><text:span text:style-name="T3"> <text:s text:c="3"/></text:span><text:span text:style-name="T2">地號）免由建築師設計、監造及承造業承造。</text:span></text:p>
      <text:p text:style-name="P7"><text:span text:style-name="T2">本案為本人自行設計、監造，相關建築技術責任（例如建築物結構安全等問題）均由本人自行負責，與貴局無涉，特此切結。</text:span></text:p>
      <text:p text:style-name="P4"/>
      <text:p text:style-name="P4"/>
      <text:p text:style-name="P5"/>
      <text:p text:style-name="P2">切結人：</text:p>
      <text:p text:style-name="P2"/>
      <text:p text:style-name="P6"><text:span text:style-name="T2">起造人：</text:span><text:span text:style-name="T3"> <text:s text:c="17"/></text:span></text:p>
      <text:p text:style-name="P3">身分字號：</text:p>
      <text:p text:style-name="P3">出生年月日：</text:p>
      <text:p text:style-name="P3">聯絡電話：</text:p>
      <text:p text:style-name="P3">戶籍地址：</text:p>
      <text:p text:style-name="P2"/>
      <text:p text:style-name="P5"/>
      <text:p text:style-name="P5">備註：</text:p>
      <text:p text:style-name="P8"><text:span text:style-name="T5">※建築法第十六條：『</text:span><text:span text:style-name="T6">建築物及雜項工作物造價在一定金額以下或規模在一定標準以下者，</text:span><text:span text:style-name="T7">得免由建築師設計，或監造或營造業承造</text:span><text:span text:style-name="T6">。前項造價金額或規模標準，由直轄市、縣（市）政府於</text:span><text:span text:style-name="T8">建築管理規則</text:span><text:span text:style-name="T6">中定之。</text:span><text:span text:style-name="T5">』</text:span></text:p>
      <text:p text:style-name="Standard"><text:span text:style-name="T14">※</text:span><text:span text:style-name="T15">建造執照及雜項執照規定項目審查及簽證項目抽查作業要點第三項：</text:span><text:span text:style-name="T5">『</text:span><text:span text:style-name="T16">建造執照及雜項執照依建築法第三十四條第三項規定應由主管建築機關審查之規定項目如附表一，其餘項目應由建築師或建築師及專業工業技師簽證負責，建築師簽證表如</text:span><text:a xlink:type="simple" xlink:href="http://www.cpami.gov.tw/chinese/filesys/file/chinese/publication/law/lawdata/0980811615-2.doc" office:target-frame-name="_blank" xlink:show="new" text:style-name="Internet_20_link" text:visited-style-name="Visited_20_Internet_20_Link"><text:span text:style-name="Internet_20_link"><text:span text:style-name="T16">附表二</text:span></text:span></text:a><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2.54cm" fo:margin-left="2.858cm" fo:margin-right="2.58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自用農舍自行設計，監造切結書</dc:title>
    <meta:initial-creator>user</meta:initial-creator>
    <meta:creation-date>2011-02-22T10:30:00</meta:creation-date>
    <dc:creator>user</dc:creator>
    <dc:date>2011-02-22T18:28:00</dc:date>
    <meta:print-date>2011-02-22T12:10:00</meta:print-date>
    <meta:editing-cycles>6</meta:editing-cycles>
    <meta:editing-duration>PT1H32M</meta:editing-duration>
    <meta:document-statistic meta:table-count="0" meta:image-count="0" meta:object-count="0" meta:page-count="1" meta:paragraph-count="12" meta:word-count="448" meta:character-count="497" meta:non-whitespace-character-count="449"/>
    <meta:generator>LibreOffice/5.1.0.3$Windows_X86_64 LibreOffice_project/5e3e00a007d9b3b6efb6797a8b8e57b51ab1f737</meta:generator>
  </office:meta>
</office:document-meta>
</file>