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fo:margin-top="0.392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7.95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1cm" fo:keep-together="auto"/>
    </style:style>
    <style:style style:name="表格1.3" style:family="table-row">
      <style:table-row-properties style:min-row-height="4.396cm" fo:keep-together="auto"/>
    </style:style>
    <style:style style:name="表格1.4" style:family="table-row">
      <style:table-row-properties style:min-row-height="10.121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8Num3">
      <style:paragraph-properties fo:line-height="0.564cm"/>
    </style:style>
    <style:style style:name="P3" style:family="paragraph" style:parent-style-name="Standard" style:list-style-name="WW8Num6">
      <style:paragraph-properties fo:line-height="0.564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style:snap-to-layout-grid="false"/>
    </style:style>
    <style:style style:name="P8" style:family="paragraph" style:parent-style-name="Standard" style:list-style-name="WW8Num7">
      <style:paragraph-properties fo:line-height="0.564cm"/>
    </style:style>
    <style:style style:name="P9" style:family="paragraph" style:parent-style-name="Standard" style:list-style-name="WW8Num6">
      <style:paragraph-properties fo:line-height="0.564cm"/>
    </style:style>
    <style:style style:name="P10" style:family="paragraph" style:parent-style-name="Standard" style:list-style-name="WW8Num3">
      <style:paragraph-properties fo:line-height="0.564cm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line-height="0.564cm"/>
      <style:text-properties fo:font-weight="bold" style:font-weight-asian="bold"/>
    </style:style>
    <style:style style:name="P13" style:family="paragraph" style:parent-style-name="Standard" style:list-style-name="WW8Num6">
      <style:paragraph-properties fo:line-height="0.564cm"/>
      <style:text-properties style:font-name="新細明體" style:font-name-complex="新細明體"/>
    </style:style>
    <style:style style:name="P14" style:family="paragraph" style:parent-style-name="Standard" style:list-style-name="WW8Num3">
      <style:paragraph-properties fo:line-height="0.564cm"/>
      <style:text-properties style:font-name="新細明體" style:font-name-complex="新細明體"/>
    </style:style>
    <style:style style:name="P15" style:family="paragraph" style:parent-style-name="Standard">
      <style:paragraph-properties fo:margin-left="0.584cm" fo:margin-right="0cm" fo:line-height="0.564cm" fo:text-indent="-0.584cm" style:auto-text-indent="false"/>
    </style:style>
    <style:style style:name="P16" style:family="paragraph" style:parent-style-name="Standard" style:list-style-name="WW8Num1">
      <style:paragraph-properties fo:margin-left="0.635cm" fo:margin-right="0cm" fo:text-indent="-1.905cm" style:auto-text-indent="false">
        <style:tab-stops>
          <style:tab-stop style:position="-0.635cm"/>
        </style:tab-stops>
      </style:paragraph-properties>
    </style:style>
    <style:style style:name="P17" style:family="paragraph" style:parent-style-name="Standard">
      <style:paragraph-properties fo:margin-left="2.54cm" fo:margin-right="0cm" fo:text-indent="-2.223cm" style:auto-text-indent="false"/>
    </style:style>
    <style:style style:name="P18" style:family="paragraph" style:parent-style-name="Standard">
      <style:paragraph-properties fo:margin-left="-0.318cm" fo:margin-right="0cm" fo:text-indent="2.54cm" style:auto-text-indent="false"/>
    </style:style>
    <style:style style:name="P19" style:family="paragraph" style:parent-style-name="Standard">
      <style:paragraph-properties fo:margin-left="-0.318cm" fo:margin-right="0cm" fo:text-indent="0cm" style:auto-text-indent="false"/>
    </style:style>
    <style:style style:name="P20" style:family="paragraph" style:parent-style-name="Standard">
      <style:paragraph-properties fo:margin-left="-0.318cm" fo:margin-right="0cm" fo:text-indent="0cm" style:auto-text-indent="false"/>
    </style:style>
    <style:style style:name="P2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2" style:family="paragraph" style:parent-style-name="Standard">
      <style:paragraph-properties fo:margin-left="2.858cm" fo:margin-right="0cm" fo:text-indent="-2.8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新北市自用農舍檢附地基調查報告等</text:span>審查注意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建築</text:p>
            <text:p text:style-name="P4">基地</text:p>
          </table:table-cell>
          <table:table-cell table:style-name="表格1.B1" table:number-columns-spanned="2" office:value-type="string">
            <text:p text:style-name="P5">檢附圖說注意事項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使用標準圖說</text:p>
          </table:table-cell>
          <table:table-cell table:style-name="表格1.B1" office:value-type="string">
            <text:p text:style-name="P1">自行設計</text:p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1"/>
            <text:p text:style-name="P1">平</text:p>
            <text:p text:style-name="P1"/>
            <text:p text:style-name="P1">地</text:p>
          </table:table-cell>
          <table:table-cell table:style-name="表格1.A1" office:value-type="string">
            <text:list xml:id="list3951296611737437784" text:style-name="WW8Num7">
              <text:list-item>
                <text:p text:style-name="P8">地基調查報告：得檢附說明書暨切結書方式（起造人自行切結）：</text:p>
              </text:list-item>
            </text:list>
            <text:p text:style-name="P12">切結內容：基礎施工期間，實際地層狀況與原設計條件不一致或有基礎安全性不足之虞，應依實際情形辦理補充調查作業，並採取適當對策。</text:p>
          </table:table-cell>
          <table:table-cell table:style-name="表格1.B1" office:value-type="string">
            <text:list xml:id="list5268911852930784328" text:style-name="WW8Num3">
              <text:list-item>
                <text:p text:style-name="P2">地基調查報告：得檢附說明書暨切結書方式，但須建築師或技師（大地、土木、<text:span text:style-name="T4">水保、水利、應用地質技師</text:span>）簽證負責。</text:p>
              </text:list-item>
            </text:list>
            <text:p text:style-name="P12">切結內容：基礎施工期間，實際地層狀況與原設計條件不一致或有基礎安全性不足之虞，應依實際情形辦理補充調查作業，並採取適當對策。</text:p>
            <text:p text:style-name="P1">2. 自行設計、監造切結書</text:p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>山</text:p>
            <text:p text:style-name="P1"/>
            <text:p text:style-name="P1"/>
            <text:p text:style-name="P1"/>
            <text:p text:style-name="P1">坡</text:p>
            <text:p text:style-name="P1"/>
            <text:p text:style-name="P1"/>
            <text:p text:style-name="P1"/>
            <text:p text:style-name="P1">地</text:p>
          </table:table-cell>
          <table:table-cell table:style-name="表格1.A1" office:value-type="string">
            <text:list xml:id="list3848907362625381939" text:style-name="WW8Num6">
              <text:list-item>
                <text:p text:style-name="P3">地基調查報告：得檢附說明書暨切結書方式，但須建築師或技師（大地、土木、<text:span text:style-name="T4">水保、水利、應用地質技師</text:span>）簽證負責。</text:p>
              </text:list-item>
            </text:list>
            <text:p text:style-name="P12">切結內容：基礎施工期間，實際地層狀況與原設計條件不一致或有基礎安全性不足之虞，應依實際情形辦理補充調查作業，並採取適當對策。</text:p>
            <text:p text:style-name="P12">尚須加註：確實依技術規則第262條規定調查方法進行地基調查與檢討，如有不實導致起造人損失時簽證技師依法負責。</text:p>
            <text:p text:style-name="P12"/>
            <text:list xml:id="list135137479450010" text:continue-numbering="true" text:style-name="WW8Num6">
              <text:list-item>
                <text:p text:style-name="P3">需檢附「加強山坡地建築管理與技術規範檢核表（自行設計、監造）」</text:p>
              </text:list-item>
            </text:list>
            <text:p text:style-name="P1">簽證技<text:span text:style-name="T4">師：建築師、大地、土木、水保、水利、應用地質技師 <text:s/>均可</text:span></text:p>
            <text:list xml:id="list135137130426659" text:continue-numbering="true" text:style-name="WW8Num6">
              <text:list-item>
                <text:p text:style-name="P13">免附山坡地雜或雜併建照申請案加強查核表</text:p>
              </text:list-item>
              <text:list-item>
                <text:p text:style-name="P13">坡度分析坵塊圖（技師簽證）</text:p>
              </text:list-item>
              <text:list-item>
                <text:p text:style-name="P13">建築師或技師陪同現勘，如現況專業技師認有必要加強檢核，則提報山坡地加強審查小組審查。</text:p>
              </text:list-item>
            </text:list>
          </table:table-cell>
          <table:table-cell table:style-name="表格1.B1" office:value-type="string">
            <text:p text:style-name="P15">1. 地基調查報告：得檢附說明書暨切結書方式，但須建築師或技師（大地、土木、<text:span text:style-name="T4">水保、水利、應用地質技師</text:span>）簽證負責。</text:p>
            <text:p text:style-name="P12">切結內容：基礎施工期間，實際地層狀況與原設計條件不一致或有基礎安全性不足之虞，應依實際情形辦理補充調查作業，並採取適當對策。</text:p>
            <text:p text:style-name="P12">尚須加註：確實依技術規則第262條規定調查方法進行地基調查與檢討，如有不實導致起造人損失時簽證技師依法負責。</text:p>
            <text:p text:style-name="P12"/>
            <text:list xml:id="list135138715798505" text:continue-list="list5268911852930784328" text:style-name="WW8Num3">
              <text:list-item>
                <text:p text:style-name="P2">需檢附「加強山坡地建築管理與技術規範檢核表（自行設計、監造）」</text:p>
              </text:list-item>
            </text:list>
            <text:p text:style-name="P1">簽證技<text:span text:style-name="T4">師：建築師、大地、土木、水保、水利、應用地質技師 <text:s/>均可</text:span></text:p>
            <text:list xml:id="list135136924961206" text:continue-numbering="true" text:style-name="WW8Num3">
              <text:list-item>
                <text:p text:style-name="P14">免附山坡地雜或雜併建照申請案加強查核表</text:p>
              </text:list-item>
              <text:list-item>
                <text:p text:style-name="P14">坡度分析坵塊圖（技師簽證）</text:p>
              </text:list-item>
              <text:list-item>
                <text:p text:style-name="P14">建築師或技師陪同現勘，如現況專業技師認有必要加強檢核，則提報山坡地加強審查小組審查。</text:p>
              </text:list-item>
              <text:list-item>
                <text:p text:style-name="P2">自行設計、監造切結書</text:p>
              </text:list-item>
            </text:list>
          </table:table-cell>
        </table:table-row>
      </table:table>
      <text:list xml:id="list5745060475993369692" text:style-name="WW8Num1">
        <text:list-item>
          <text:p text:style-name="P16">法源說明：</text:p>
        </text:list-item>
      </text:list>
      <text:list xml:id="list8229571440828136" text:style-name="WW8Num2">
        <text:list-item>
          <text:p text:style-name="P11">建築技術規則建築構造編第64條</text:p>
        </text:list-item>
      </text:list>
      <text:p text:style-name="P17">發布日期：<text:span text:style-name="T6">（1）63.2.15發布，內政部台內營字第573693號令修正公佈全文計分四編796條）</text:span></text:p>
      <text:p text:style-name="P18"><text:soft-page-break/><text:span text:style-name="T6">（2）90.9.25發布修正，內政部台九十內營字第9085494號令修正公佈</text:span></text:p>
      <text:p text:style-name="P19"><text:span text:style-name="T7">條文內容：『</text:span><text:span text:style-name="T9">建築基地應依據建築物之規劃及設計辦理地基調查</text:span><text:span text:style-name="T7">，並提出調查報告，以取得與建築物基礎設計及施工相關之資料。…</text:span><text:span text:style-name="T7">』</text:span></text:p>
      <text:p text:style-name="P19">2. 建築技術規則建築設計施工編第262條</text:p>
      <text:p text:style-name="P22">發布日期：<text:span text:style-name="T6">（1）86.12.26發布，內政部台內營字第8690165號令增訂建築設計施工編第13章山坡地建築第260條至第268條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基地</dc:title>
    <meta:initial-creator>user</meta:initial-creator>
    <meta:creation-date>2011-02-19T18:16:00</meta:creation-date>
    <dc:creator>user</dc:creator>
    <dc:date>2011-02-22T10:23:00</dc:date>
    <meta:print-date>2011-02-21T17:57:00</meta:print-date>
    <meta:editing-cycles>10</meta:editing-cycles>
    <meta:editing-duration>PT4H16M</meta:editing-duration>
    <meta:document-statistic meta:table-count="1" meta:image-count="0" meta:object-count="0" meta:page-count="2" meta:paragraph-count="40" meta:word-count="1098" meta:character-count="1171" meta:non-whitespace-character-count="1164"/>
    <meta:generator>LibreOffice/5.1.0.3$Windows_X86_64 LibreOffice_project/5e3e00a007d9b3b6efb6797a8b8e57b51ab1f737</meta:generator>
  </office:meta>
</office:document-meta>
</file>