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margin-left="0.635cm" fo:margin-right="0cm" fo:text-indent="-0.635cm" style:auto-text-indent="false"/>
    </style:style>
    <style:style style:name="P6" style:family="paragraph" style:parent-style-name="Standard">
      <style:paragraph-properties fo:margin-left="0.635cm" fo:margin-right="0cm" fo:text-indent="-0.635cm" style:auto-text-indent="false"/>
      <style:text-properties style:font-name="新細明體" style:font-name-complex="新細明體"/>
    </style:style>
    <style:style style:name="P7" style:family="paragraph" style:parent-style-name="Standard">
      <style:paragraph-properties fo:margin-left="0.635cm" fo:margin-right="0cm" fo:text-indent="-0.635cm" style:auto-text-indent="false"/>
      <style:text-properties fo:font-size="14pt" fo:language="zh" fo:country="TW" fo:font-weight="bold" style:font-size-asian="14pt" style:language-asian="zh" style:country-asian="TW" style:font-weight-asian="bold" style:font-size-complex="14pt"/>
    </style:style>
    <style:style style:name="P8" style:family="paragraph" style:parent-style-name="Standard">
      <style:paragraph-properties fo:margin-left="0cm" fo:margin-right="0cm" fo:text-indent="0.353cm" style:auto-text-indent="false"/>
      <style:text-properties fo:font-size="10pt" style:font-size-asian="10pt" style:font-size-complex="10pt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>
      <loext:graphic-properties draw:fill="none" draw:fill-color="#ffffff"/>
      <style:paragraph-properties fo:text-align="center" style:writing-mode="lr-tb"/>
    </style:style>
    <style:style style:name="P11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zh" fo:country="TW" style:font-size-asian="14pt" style:language-asian="zh" style:country-asian="TW" style:font-size-complex="14pt"/>
    </style:style>
    <style:style style:name="T3" style:family="text">
      <style:text-properties fo:font-size="14pt" fo:language="zh" fo:country="TW" style:font-name-asian="Times New Roman" style:font-size-asian="14pt" style:language-asian="zh" style:country-asian="TW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style:font-name-asian="Times New Roman"/>
    </style:style>
    <style:style style:name="T6" style:family="text">
      <style:text-properties style:font-name="新細明體" style:font-name-complex="新細明體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4" svg:stroke-width="0.026cm" svg:stroke-color="#000000" draw:marker-start="msArrowOvalEnd_20_5" draw:marker-start-width="0.212cm" draw:marker-start-center="true" draw:marker-end="msArrowOvalEnd_20_5" draw:marker-end-width="0.212cm" draw:marker-end-center="tru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marker-start="msArrowEnd_20_5" draw:marker-start-width="0.212cm" draw:marker-start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field:fieldmark-start text:name="__Fieldmark__278_1362704176" field:type="vnd.oasis.opendocument.field.FORMTEXT"><field:param field:name="Description" field:value=""/><field:param field:name="Name" field:value="Text1"/></field:fieldmark-start><text:span text:style-name="T3">    </text:span><text:span text:style-name="T2"> </text:span><field:fieldmark-end/><text:span text:style-name="T1">新北市申請農舍Q&amp;A</text:span></text:p>
      <text:p text:style-name="P2">Q&amp;A</text:p>
      <text:p text:style-name="P5">Q：成立新北市後，要興建農舍、雜項工作物(圍牆、建築所需駁崁<text:span text:style-name="T5">…</text:span>)時，要如何申請建築執照？</text:p>
      <text:p text:style-name="P5"><text:span text:style-name="T6">A：成立新北市後，原依建築法第27條委託市鄉鎮公所核發農舍、雜項工作物等建築執照回歸至新北市工務局辦理。為保留原有在地便民措施，各區公所依舊受理申請案件掛號，並可洽詢建管相關問題。申請流程如下：</text:span></text:p>
      <text:p text:style-name="P6"/>
      <text:p text:style-name="P1"><text:span text:style-name="T4">新北市申請自用農舍、雜項工作物申請流程圖</text:span></text:p>
      <text:p text:style-name="P7"><draw:line text:anchor-type="char" draw:z-index="44" draw:style-name="gr1" draw:text-style-name="P10" svg:x1="2.469cm" svg:y1="14.005cm" svg:x2="4.762cm" svg:y2="14.005cm"><text:p/></draw:line><draw:line text:anchor-type="char" draw:z-index="41" draw:style-name="gr3" draw:text-style-name="P10" svg:x1="2.469cm" svg:y1="13.688cm" svg:x2="4.762cm" svg:y2="13.688cm"><text:p/></draw:line><draw:line text:anchor-type="char" draw:z-index="20" draw:style-name="gr3" draw:text-style-name="P10" svg:x1="9.208cm" svg:y1="13.688cm" svg:x2="13.23cm" svg:y2="13.688cm"><text:p/></draw:line><draw:frame draw:style-name="fr1" draw:name="框架1" text:anchor-type="char" svg:x="4.75cm" svg:y="13.04cm" svg:width="4.47cm" svg:height="1.612cm" draw:z-index="13"><draw:text-box><text:p text:style-name="P4">檢附改正資料後掛號</text:p><text:p text:style-name="P1"><text:span text:style-name="T7">工務局(建築師公會)審查</text:span></text:p></draw:text-box></draw:frame><draw:line text:anchor-type="char" draw:z-index="48" draw:style-name="gr1" draw:text-style-name="P10" svg:x1="9.137cm" svg:y1="8.573cm" svg:x2="11.636cm" svg:y2="8.573cm"><text:p/></draw:line><draw:frame draw:style-name="fr1" draw:name="框架2" text:anchor-type="char" svg:x="11.523cm" svg:y="7.89cm" svg:width="3.411cm" svg:height="1.612cm" draw:z-index="6"><draw:text-box><text:p text:style-name="P1"><text:span text:style-name="T7">平會農業局審查</text:span></text:p><text:p text:style-name="P4">水土保持計畫</text:p></draw:text-box></draw:frame><draw:frame draw:style-name="fr2" draw:name="框架3" text:anchor-type="char" svg:x="9.066cm" svg:y="7.77cm" svg:width="2.858cm" svg:height="0.953cm" draw:z-index="7"><draw:text-box><text:p text:style-name="P3">位於山坡地</text:p></draw:text-box></draw:frame><draw:frame draw:style-name="fr1" draw:name="框架4" text:anchor-type="char" svg:x="4.962cm" svg:y="7.925cm" svg:width="4.152cm" svg:height="1.425cm" draw:z-index="3"><draw:text-box><text:p text:style-name="P1"><text:span text:style-name="T7">本府工務局建照科</text:span></text:p><text:p text:style-name="P1"><text:span text:style-name="T7">(建築師公會)臨櫃審查</text:span></text:p></draw:text-box></draw:frame><draw:frame draw:style-name="fr2" draw:name="框架5" text:anchor-type="char" svg:x="1.27cm" svg:y="10.478cm" svg:width="2.434cm" svg:height="0.953cm" draw:z-index="47"><draw:text-box><text:p text:style-name="P4">通知改正</text:p><text:p text:style-name="P3">)</text:p></draw:text-box></draw:frame><draw:line text:anchor-type="char" draw:z-index="46" draw:style-name="gr4" draw:text-style-name="P10" svg:x1="1.588cm" svg:y1="11.113cm" svg:x2="1.588cm" svg:y2="13.064cm"><text:p/></draw:line><draw:line text:anchor-type="char" draw:z-index="45" draw:style-name="gr1" draw:text-style-name="P10" svg:x1="1.588cm" svg:y1="11.113cm" svg:x2="5.081cm" svg:y2="11.113cm"><text:p/></draw:line><draw:frame draw:style-name="fr2" draw:name="框架6" text:anchor-type="char" svg:x="-1.164cm" svg:y="14.605cm" svg:width="4.022cm" svg:height="0.953cm" draw:z-index="43"><draw:text-box><text:p text:style-name="P3">(行政與技術分立制度)</text:p></draw:text-box></draw:frame><draw:frame draw:style-name="fr1" draw:name="框架7" text:anchor-type="char" svg:x="-0.965cm" svg:y="13.076cm" svg:width="3.447cm" svg:height="1.612cm" draw:z-index="42"><draw:text-box><text:p text:style-name="P4">委託建築師公會</text:p><text:p text:style-name="P4">審查</text:p></draw:text-box></draw:frame><draw:line text:anchor-type="char" draw:z-index="8" draw:style-name="gr1" draw:text-style-name="P10" svg:x1="6.879cm" svg:y1="9.349cm" svg:x2="6.879cm" svg:y2="10.15cm"><text:p/></draw:line><draw:frame draw:style-name="fr2" draw:name="框架8" text:anchor-type="char" svg:x="9.208cm" svg:y="9.86cm" svg:width="3.493cm" svg:height="1.588cm" draw:z-index="32"><draw:text-box><text:p text:style-name="P3">如有需要亦可申請至區公所臨櫃審閱</text:p></draw:text-box></draw:frame><draw:custom-shape text:anchor-type="char" draw:z-index="33" draw:style-name="gr5" draw:text-style-name="P11" svg:width="0.636cm" svg:height="0.847cm" draw:transform="rotate (1.5707963267949) translate (10.3716666666667cm 11.8445138888889cm)"><text:p/><draw:enhanced-geometry svg:viewBox="0 0 21600 21600" draw:text-areas="3375 ?f0 ?f5 ?f2" draw:type="striped-right-arrow" draw:modifiers="16200 5400" draw:enhanced-path="M 3375 ?f0 L ?f1 ?f0 ?f1 0 21600 10800 ?f1 21600 ?f1 ?f2 3375 ?f2 Z N M 0 ?f0 L 675 ?f0 675 ?f2 0 ?f2 Z N M 1350 ?f0 L 2700 ?f0 2700 ?f2 135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handle draw:handle-position="$0 $1" draw:handle-range-x-minimum="3375" draw:handle-range-x-maximum="21600" draw:handle-range-y-minimum="0" draw:handle-range-y-maximum="10800"/></draw:enhanced-geometry></draw:custom-shape><draw:frame draw:style-name="fr2" draw:name="框架9" text:anchor-type="char" svg:x="7.832cm" svg:y="11.677cm" svg:width="5.08cm" svg:height="1.588cm" draw:z-index="15"><draw:text-box><text:p text:style-name="P3">可洽承辦人臨櫃審閱申請書圖文件，加速釐清改正事項</text:p></draw:text-box></draw:frame><draw:line text:anchor-type="char" draw:z-index="14" draw:style-name="gr1" draw:text-style-name="P10" svg:x1="6.879cm" svg:y1="11.536cm" svg:x2="6.879cm" svg:y2="13.035cm"><text:p/></draw:line><draw:frame draw:style-name="fr1" draw:name="框架10" text:anchor-type="char" svg:x="4.962cm" svg:y="10.077cm" svg:width="3.835cm" svg:height="1.475cm" draw:z-index="5"><draw:text-box><text:p text:style-name="P1"><text:span text:style-name="T7">工務局(建築師公會)審查後通知改正</text:span></text:p></draw:text-box></draw:frame><draw:line text:anchor-type="char" draw:z-index="29" draw:style-name="gr2" draw:text-style-name="P10" svg:x1="6.879cm" svg:y1="12.206cm" svg:x2="7.832cm" svg:y2="12.206cm"><text:p/></draw:line><draw:frame draw:style-name="fr2" draw:name="框架11" text:anchor-type="char" svg:x="11.324cm" svg:y="4.957cm" svg:width="5.08cm" svg:height="2.346cm" draw:z-index="27"><draw:text-box><text:p text:style-name="P3">1.提供相關建管問題諮詢</text:p><text:p text:style-name="P3">2.協助民眾檢視所附資料</text:p><text:p text:style-name="P8">(參考自主檢查表)</text:p></draw:text-box></draw:frame><draw:line text:anchor-type="char" draw:z-index="37" draw:style-name="gr3" draw:text-style-name="P10" svg:x1="2.54cm" svg:y1="8.29cm" svg:x2="4.974cm" svg:y2="8.29cm"><text:p/></draw:line><draw:line text:anchor-type="char" draw:z-index="40" draw:style-name="gr1" draw:text-style-name="P10" svg:x1="2.54cm" svg:y1="8.608cm" svg:x2="4.974cm" svg:y2="8.608cm"><text:p/></draw:line><draw:frame draw:style-name="fr2" draw:name="框架12" text:anchor-type="char" svg:x="2.505cm" svg:y="7.549cm" svg:width="2.858cm" svg:height="0.953cm" draw:z-index="39"><draw:text-box><text:p text:style-name="P3">涉及主管權責</text:p></draw:text-box></draw:frame><draw:frame draw:style-name="fr1" draw:name="框架13" text:anchor-type="char" svg:x="-1.282cm" svg:y="7.678cm" svg:width="3.835cm" svg:height="1.612cm" draw:z-index="38"><draw:text-box><text:p text:style-name="P4">平會主管機關審查</text:p><text:p text:style-name="P4">例如:風管處</text:p></draw:text-box></draw:frame><draw:frame draw:style-name="fr2" draw:name="框架14" text:anchor-type="char" svg:x="6.773cm" svg:y="6.773cm" svg:width="2.858cm" svg:height="0.953cm" draw:z-index="36"><draw:text-box><text:p text:style-name="Standard"><text:span text:style-name="T7">函轉至工務局</text:span></text:p></draw:text-box></draw:frame><draw:frame draw:style-name="fr2" draw:name="框架15" text:anchor-type="char" svg:x="2.858cm" svg:y="5.503cm" svg:width="3.175cm" svg:height="1.588cm" draw:z-index="31"><draw:text-box><text:p text:style-name="P3">亦可逕至工務局臨櫃初審</text:p></draw:text-box></draw:frame><draw:line text:anchor-type="char" draw:z-index="30" draw:style-name="gr1" draw:text-style-name="P10" svg:x1="5.689cm" svg:y1="4.48cm" svg:x2="5.689cm" svg:y2="7.937cm"><text:p/></draw:line><draw:line text:anchor-type="char" draw:z-index="4" draw:style-name="gr1" draw:text-style-name="P10" svg:x1="6.879cm" svg:y1="6.703cm" svg:x2="6.879cm" svg:y2="7.938cm"><text:p/></draw:line><draw:line text:anchor-type="char" draw:z-index="21" draw:style-name="gr4" draw:text-style-name="P10" svg:x1="13.229cm" svg:y1="9.525cm" svg:x2="13.229cm" svg:y2="13.688cm"><text:p/></draw:line><draw:frame draw:style-name="fr2" draw:name="框架16" text:anchor-type="char" svg:x="11.007cm" svg:y="0.635cm" svg:width="5.186cm" svg:height="1.552cm" draw:z-index="26"><draw:text-box><text:p text:style-name="Standard"><text:span text:style-name="T7">1.參考農業局資格審查表</text:span></text:p><text:p text:style-name="Standard"><text:span text:style-name="T7">2.雜照免申請農民資格審查</text:span></text:p></draw:text-box></draw:frame><draw:frame draw:style-name="fr1" draw:name="框架17" text:anchor-type="char" svg:x="4.168cm" svg:y="15.263cm" svg:width="5.422cm" svg:height="1.577cm" draw:z-index="17"><draw:text-box><text:p text:style-name="P1"><text:span text:style-name="T7">審查核可後寄發核准函</text:span></text:p><text:p text:style-name="P4">核對副本、領取建築執照</text:p></draw:text-box></draw:frame><draw:frame draw:style-name="fr1" draw:name="框架18" text:anchor-type="char" svg:x="-0.965cm" svg:y="0.658cm" svg:width="3.861cm" svg:height="1.612cm" draw:z-index="24"><draw:text-box><text:p text:style-name="P4">申請農地農用證明</text:p><text:p text:style-name="P4">(各區鄉鎮公所核發)</text:p></draw:text-box></draw:frame><draw:frame draw:style-name="fr1" draw:name="框架19" text:anchor-type="char" svg:x="4.75cm" svg:y="2.88cm" svg:width="3.729cm" svg:height="1.612cm" draw:z-index="0"><draw:text-box><text:p text:style-name="P4">農地所有權人</text:p><text:p text:style-name="P1"><text:span text:style-name="T7">提出建照、雜照申請</text:span></text:p></draw:text-box></draw:frame><draw:frame draw:style-name="fr2" draw:name="框架20" text:anchor-type="char" svg:x="-0.741cm" svg:y="2.893cm" svg:width="4.445cm" svg:height="1.588cm" draw:z-index="35"><draw:text-box><text:p text:style-name="P3">如為林業用地需先申請</text:p><text:p text:style-name="P3">林業登記證</text:p></draw:text-box></draw:frame><draw:line text:anchor-type="char" draw:z-index="34" draw:style-name="gr2" draw:text-style-name="P10" svg:x1="-0.344cm" svg:y1="2.099cm" svg:x2="-0.344cm" svg:y2="2.813cm"><text:p/></draw:line><draw:line text:anchor-type="char" draw:z-index="28" draw:style-name="gr2" draw:text-style-name="P10" svg:x1="10.054cm" svg:y1="5.433cm" svg:x2="11.324cm" svg:y2="5.433cm"><text:p/></draw:line><draw:line text:anchor-type="char" draw:z-index="25" draw:style-name="gr1" draw:text-style-name="P10" svg:x1="2.91cm" svg:y1="1.438cm" svg:x2="4.18cm" svg:y2="1.438cm"><text:p/></draw:line><draw:line text:anchor-type="char" draw:z-index="23" draw:style-name="gr2" draw:text-style-name="P10" svg:x1="9.578cm" svg:y1="1.438cm" svg:x2="10.848cm" svg:y2="1.438cm"><text:p/></draw:line><draw:frame draw:style-name="fr2" draw:name="框架21" text:anchor-type="char" svg:x="10.001cm" svg:y="13.635cm" svg:width="3.493cm" svg:height="0.953cm" draw:z-index="22"><draw:text-box><text:p text:style-name="P3">檢附審查核定文件</text:p></draw:text-box></draw:frame><draw:frame draw:style-name="fr2" draw:name="框架22" text:anchor-type="char" svg:x="4.498cm" svg:y="17.498cm" svg:width="4.763cm" svg:height="0.953cm" draw:z-index="19"><draw:text-box><text:p text:style-name="P3">申報開工，依規定申報勘驗</text:p></draw:text-box></draw:frame><draw:line text:anchor-type="char" draw:z-index="18" draw:style-name="gr1" draw:text-style-name="P10" svg:x1="6.879cm" svg:y1="16.863cm" svg:x2="6.879cm" svg:y2="17.498cm"><text:p/></draw:line><draw:line text:anchor-type="char" draw:z-index="16" draw:style-name="gr1" draw:text-style-name="P10" svg:x1="6.879cm" svg:y1="14.64cm" svg:x2="6.879cm" svg:y2="15.275cm"><text:p/></draw:line><draw:line text:anchor-type="char" draw:z-index="12" draw:style-name="gr1" draw:text-style-name="P10" svg:x1="6.879cm" svg:y1="2.258cm" svg:x2="6.879cm" svg:y2="2.893cm"><text:p/></draw:line><draw:frame draw:style-name="fr1" draw:name="框架23" text:anchor-type="char" svg:x="4.168cm" svg:y="0.023cm" svg:width="5.422cm" svg:height="2.247cm" draw:z-index="11"><draw:text-box><text:p text:style-name="P4">農地所有權人</text:p><text:p text:style-name="P1"><text:span text:style-name="T7">向農業局提出農民資格審查</text:span></text:p><text:p text:style-name="P4">(預計委託區公所核發)</text:p></draw:text-box></draw:frame><draw:frame draw:style-name="fr2" draw:name="框架24" text:anchor-type="char" svg:x="9.737cm" svg:y="2.893cm" svg:width="6.35cm" svg:height="1.588cm" draw:z-index="10"><draw:text-box><text:p text:style-name="P3">1.參考掛號文件審查表</text:p><text:p text:style-name="P3">2.參考重要法規(審查重點)</text:p></draw:text-box></draw:frame><draw:line text:anchor-type="char" draw:z-index="9" draw:style-name="gr2" draw:text-style-name="P10" svg:x1="8.467cm" svg:y1="3.687cm" svg:x2="9.737cm" svg:y2="3.687cm"><text:p/></draw:line><draw:frame draw:style-name="fr1" draw:name="框架25" text:anchor-type="char" svg:x="6.232cm" svg:y="5.103cm" svg:width="3.835cm" svg:height="1.612cm" draw:z-index="2"><draw:text-box><text:p text:style-name="P1"><text:span text:style-name="T7">申請人將資料送至當地區公所掛號</text:span></text:p></draw:text-box></draw:frame><draw:line text:anchor-type="char" draw:z-index="1" draw:style-name="gr1" draw:text-style-name="P10" svg:x1="6.879cm" svg:y1="4.48cm" svg:x2="6.879cm" svg:y2="5.115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draw:marker draw:name="msArrowOvalEnd_20_5" draw:display-name="msArrowOvalEnd 5" svg:viewBox="0 -60 120 120" svg:d="M120 0c0-33-27-60-60-60s-60 27-60 60 27 60 60 60 60-27 60-60z"/>
    <draw:stroke-dash draw:name="Dashed_20__28_var_29__20_4" draw:display-name="Dashed (var) 4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北市申請農舍Q&amp;A</dc:title>
    <meta:initial-creator>user</meta:initial-creator>
    <meta:creation-date>2011-01-27T18:23:00</meta:creation-date>
    <dc:creator>user</dc:creator>
    <dc:date>2011-04-10T20:19:00</dc:date>
    <meta:print-date>2011-02-09T18:48:00</meta:print-date>
    <meta:editing-cycles>6</meta:editing-cycles>
    <meta:editing-duration>PT2H49M</meta:editing-duration>
    <meta:document-statistic meta:table-count="0" meta:image-count="0" meta:object-count="0" meta:page-count="1" meta:paragraph-count="46" meta:word-count="557" meta:character-count="574" meta:non-whitespace-character-count="569"/>
    <meta:generator>LibreOffice/5.1.0.3$Windows_X86_64 LibreOffice_project/5e3e00a007d9b3b6efb6797a8b8e57b51ab1f737</meta:generator>
  </office:meta>
</office:document-meta>
</file>