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1.319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2.101cm"/>
    </style:style>
    <style:style style:name="表格1.D" style:family="table-column">
      <style:table-column-properties style:column-width="3.069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3.044cm"/>
    </style:style>
    <style:style style:name="表格1.G" style:family="table-column">
      <style:table-column-properties style:column-width="1.083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1.923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492cm" fo:keep-together="always"/>
    </style:style>
    <style:style style:name="表格1.4" style:family="table-row">
      <style:table-row-properties style:row-height="0.609cm"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0.651cm" fo:keep-together="always"/>
    </style:style>
    <style:style style:name="表格1.6" style:family="table-row">
      <style:table-row-properties style:row-height="0.801cm" fo:keep-together="always"/>
    </style:style>
    <style:style style:name="表格1.7" style:family="table-row">
      <style:table-row-properties style:row-height="0.714cm" fo:keep-together="always"/>
    </style:style>
    <style:style style:name="表格1.8" style:family="table-row">
      <style:table-row-properties style:row-height="0.631cm" fo:keep-together="always"/>
    </style:style>
    <style:style style:name="表格1.10" style:family="table-row">
      <style:table-row-properties style:row-height="0.619cm" fo:keep-together="always"/>
    </style:style>
    <style:style style:name="表格1.11" style:family="table-row">
      <style:table-row-properties style:row-height="0.635cm" fo:keep-together="always"/>
    </style:style>
    <style:style style:name="表格1.12" style:family="table-row">
      <style:table-row-properties style:row-height="0.63cm" fo:keep-together="always"/>
    </style:style>
    <style:style style:name="表格1.13" style:family="table-row">
      <style:table-row-properties style:row-height="1.279cm" fo:keep-together="always"/>
    </style:style>
    <style:style style:name="表格1.14" style:family="table-row">
      <style:table-row-properties style:row-height="0.633cm" fo:keep-together="always"/>
    </style:style>
    <style:style style:name="表格1.15" style:family="table-row">
      <style:table-row-properties style:row-height="0.624cm" fo:keep-together="always"/>
    </style:style>
    <style:style style:name="表格1.16" style:family="table-row">
      <style:table-row-properties style:row-height="1.266cm" fo:keep-together="always"/>
    </style:style>
    <style:style style:name="表格1.18" style:family="table-row">
      <style:table-row-properties style:row-height="0.935cm" fo:keep-together="always"/>
    </style:style>
    <style:style style:name="表格1.19" style:family="table-row">
      <style:table-row-properties style:row-height="1.337cm" fo:keep-together="always"/>
    </style:style>
    <style:style style:name="表格1.20" style:family="table-row">
      <style:table-row-properties style:row-height="0.649cm" fo:keep-together="always"/>
    </style:style>
    <style:style style:name="表格1.23" style:family="table-row">
      <style:table-row-properties style:row-height="0.684cm" fo:keep-together="always"/>
    </style:style>
    <style:style style:name="表格1.24" style:family="table-row">
      <style:table-row-properties style:row-height="0.792cm" fo:keep-together="always"/>
    </style:style>
    <style:style style:name="表格1.E2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6.577cm" fo:margin-left="-1.011cm" table:align="left" style:writing-mode="lr-tb"/>
    </style:style>
    <style:style style:name="表格2.A" style:family="table-column">
      <style:table-column-properties style:column-width="1.953cm"/>
    </style:style>
    <style:style style:name="表格2.B" style:family="table-column">
      <style:table-column-properties style:column-width="1.418cm"/>
    </style:style>
    <style:style style:name="表格2.C" style:family="table-column">
      <style:table-column-properties style:column-width="6.521cm"/>
    </style:style>
    <style:style style:name="表格2.D" style:family="table-column">
      <style:table-column-properties style:column-width="2.856cm"/>
    </style:style>
    <style:style style:name="表格2.E" style:family="table-column">
      <style:table-column-properties style:column-width="0.951cm"/>
    </style:style>
    <style:style style:name="表格2.F" style:family="table-column">
      <style:table-column-properties style:column-width="0.94cm"/>
    </style:style>
    <style:style style:name="表格2.G" style:family="table-column">
      <style:table-column-properties style:column-width="1.939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801cm" fo:keep-together="always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 style:text-autospace="none"/>
    </style:style>
    <style:style style:name="P2" style:family="paragraph" style:parent-style-name="Standard">
      <style:paragraph-properties fo:line-height="0.564cm" fo:text-align="justify" style:justify-single-word="false" style:text-autospace="none"/>
    </style:style>
    <style:style style:name="P3" style:family="paragraph" style:parent-style-name="Standard">
      <style:paragraph-properties fo:line-height="0.564cm" fo:text-align="center" style:justify-single-word="false" style:text-autospace="none"/>
      <style:text-properties fo:font-size="10pt" style:font-size-asian="10pt"/>
    </style:style>
    <style:style style:name="P4" style:family="paragraph" style:parent-style-name="Standard">
      <style:paragraph-properties fo:line-height="0.564cm" fo:text-align="center" style:justify-single-word="false" style:text-autospace="none" style:snap-to-layout-grid="false"/>
      <style:text-properties fo:font-size="10pt" style:font-size-asian="10pt"/>
    </style:style>
    <style:style style:name="P5" style:family="paragraph" style:parent-style-name="Standard">
      <style:paragraph-properties fo:line-height="0.564cm" fo:text-align="justify" style:justify-single-word="false" style:text-autospace="none"/>
      <style:text-properties fo:font-size="10pt" style:font-size-asian="10pt"/>
    </style:style>
    <style:style style:name="P6" style:family="paragraph" style:parent-style-name="Standard">
      <style:paragraph-properties fo:line-height="0.564cm" fo:text-align="justify" style:justify-single-word="false" style:text-autospace="none" style:snap-to-layout-grid="false"/>
      <style:text-properties fo:font-size="10pt" style:font-size-asian="10pt"/>
    </style:style>
    <style:style style:name="P7" style:family="paragraph" style:parent-style-name="Standard">
      <style:paragraph-properties fo:line-height="0.564cm" fo:text-align="end" style:justify-single-word="false" style:text-autospace="none"/>
      <style:text-properties fo:font-size="10pt" style:font-size-asian="10pt"/>
    </style:style>
    <style:style style:name="P8" style:family="paragraph" style:parent-style-name="Standard">
      <style:paragraph-properties fo:line-height="0.388cm" fo:text-align="center" style:justify-single-word="false" style:text-autospace="none" style:snap-to-layout-grid="false"/>
      <style:text-properties fo:font-size="10pt" style:font-size-asian="10pt"/>
    </style:style>
    <style:style style:name="P9" style:family="paragraph" style:parent-style-name="Standard">
      <style:paragraph-properties fo:line-height="0.564cm" fo:text-align="center" style:justify-single-word="false" style:text-autospace="none" style:snap-to-layout-grid="false"/>
      <style:text-properties fo:font-size="10pt" style:font-size-asian="10pt" style:font-size-complex="8pt"/>
    </style:style>
    <style:style style:name="P10" style:family="paragraph" style:parent-style-name="Standard">
      <style:paragraph-properties fo:line-height="0.388cm" fo:text-align="center" style:justify-single-word="false" style:text-autospace="none" style:snap-to-layout-grid="false"/>
      <style:text-properties fo:font-size="10pt" style:font-size-asian="10pt" style:font-size-complex="8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line-height="0.388cm" fo:text-align="center" style:justify-single-word="false" style:text-autospace="none" style:snap-to-layout-grid="false"/>
    </style:style>
    <style:style style:name="P13" style:family="paragraph" style:parent-style-name="Standard">
      <style:paragraph-properties fo:line-height="0.353cm" fo:text-align="justify" style:justify-single-word="false" style:text-autospace="none"/>
    </style:style>
    <style:style style:name="P14" style:family="paragraph" style:parent-style-name="Standard">
      <style:paragraph-properties fo:line-height="0.353cm" fo:text-align="justify" style:justify-single-word="false" style:text-autospace="none"/>
      <style:text-properties fo:font-size="8pt" style:font-size-asian="8pt" style:font-size-complex="8pt"/>
    </style:style>
    <style:style style:name="P15" style:family="paragraph" style:parent-style-name="Standard">
      <style:paragraph-properties fo:line-height="0.423cm" fo:text-align="justify" style:justify-single-word="false" style:text-autospace="none"/>
      <style:text-properties fo:font-size="8pt" style:font-size-asian="8pt" style:font-size-complex="8pt"/>
    </style:style>
    <style:style style:name="P16" style:family="paragraph" style:parent-style-name="Standard">
      <style:paragraph-properties fo:line-height="0.564cm" fo:text-align="justify" style:justify-single-word="false" style:text-autospace="none"/>
      <style:text-properties fo:font-size="8pt" style:font-size-asian="8pt" style:font-size-complex="8pt"/>
    </style:style>
    <style:style style:name="P17" style:family="paragraph" style:parent-style-name="Standard">
      <style:paragraph-properties fo:line-height="0.564cm" fo:text-align="justify" style:justify-single-word="false" style:text-autospace="none" style:snap-to-layout-grid="false"/>
      <style:text-properties style:font-name="標楷體" fo:font-size="10pt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justify" style:justify-single-word="false" style:text-autospace="none"/>
    </style:style>
    <style:style style:name="P19" style:family="paragraph" style:parent-style-name="Standard">
      <style:paragraph-properties fo:margin-left="0cm" fo:margin-right="0cm" fo:line-height="0.388cm" fo:text-indent="0.706cm" style:auto-text-indent="false" style:text-autospace="none" style:snap-to-layout-grid="false"/>
    </style:style>
    <style:style style:name="P20" style:family="paragraph" style:parent-style-name="Standard">
      <style:paragraph-properties fo:margin-left="0cm" fo:margin-right="0cm" fo:line-height="0.388cm" fo:text-indent="0.706cm" style:auto-text-indent="false" style:text-autospace="none" style:snap-to-layout-grid="false"/>
      <style:text-properties fo:font-size="10pt" style:font-size-asian="10pt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 style:text-autospace="none"/>
    </style:style>
    <style:style style:name="P23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 style:text-autospace="none"/>
      <style:text-properties fo:font-size="10pt" style:font-size-asian="10pt" style:font-size-complex="10pt"/>
    </style:style>
    <style:style style:name="P24" style:family="paragraph" style:parent-style-name="標題名稱">
      <style:paragraph-properties fo:line-height="0.706cm" fo:text-align="center" style:justify-single-word="false"/>
    </style:style>
    <style:style style:name="P25" style:family="paragraph" style:parent-style-name="標題名稱">
      <style:paragraph-properties fo:line-height="0.706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26" style:family="paragraph" style:parent-style-name="標題名稱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0pt" style:font-size-asian="10pt" style:font-name-complex="標楷體"/>
    </style:style>
    <style:style style:name="T4" style:family="text">
      <style:text-properties style:font-name="標楷體" fo:font-size="10pt" style:font-size-asian="10pt" style:font-name-complex="標楷體" style:font-size-complex="10pt"/>
    </style:style>
    <style:style style:name="T5" style:family="text">
      <style:text-properties style:font-name="標楷體" fo:font-size="9pt" style:font-size-asian="9pt" style:font-name-complex="標楷體" style:font-size-complex="9pt"/>
    </style:style>
    <style:style style:name="T6" style:family="text">
      <style:text-properties style:font-name="標楷體" style:font-name-complex="標楷體" style:font-size-complex="10pt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fo:font-size="10pt" style:font-name-asian="華康細明體" style:font-size-asian="10pt" style:font-size-complex="10pt"/>
    </style:style>
    <style:style style:name="T14" style:family="text">
      <style:text-properties fo:font-size="10pt" style:font-name-asian="華康細明體" style:font-size-asian="10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color="#ff0000" fo:font-size="10pt" style:font-size-asian="10pt"/>
    </style:style>
    <style:style style:name="T17" style:family="text">
      <style:text-properties fo:color="#ff0000" style:font-name="標楷體" fo:font-size="10pt" style:font-size-asian="10pt" style:font-name-complex="標楷體"/>
    </style:style>
    <style:style style:name="T18" style:family="text">
      <style:text-properties fo:color="#ff0000" style:font-name="標楷體" fo:font-size="10pt" style:font-size-asian="10pt" style:font-name-complex="標楷體" style:font-size-complex="10pt"/>
    </style:style>
    <style:style style:name="T19" style:family="text">
      <style:text-properties fo:color="#ff0000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<text:s text:c="2"/></text:span><text:span text:style-name="T1">申請自用農舍建照文件自主檢查表（A-2-1）</text:span>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起<text:span text:style-name="T7"> </text:span>造<text:span text:style-name="T7"> </text:span>人</text:p>
          </table:table-cell>
          <table:table-cell table:style-name="表格1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基地</text:p>
          </table:table-cell>
          <table:table-cell table:style-name="表格1.B2" table:number-columns-spanned="8" office:value-type="string">
            <text:p text:style-name="P7">鄉鎮市　　　　　　段　　　　　　小段　　　　　　　　　　等　　筆地號土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6" office:value-type="string">
            <text:p text:style-name="P3">查　　　　　　核　　　　　　項　　　　　　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8">自主查核結果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3">有</text:p>
          </table:table-cell>
          <table:table-cell table:style-name="表格1.G4" office:value-type="string">
            <text:p text:style-name="P3">無</text:p>
          </table:table-cell>
          <table:table-cell table:style-name="表格1.B1" office:value-type="string">
            <text:p text:style-name="P3">備註</text:p>
          </table:table-cell>
        </table:table-row>
        <table:table-row table:style-name="表格1.5">
          <table:table-cell table:style-name="表格1.G4" table:number-rows-spanned="7" office:value-type="string">
            <text:p text:style-name="P8">一</text:p>
            <text:p text:style-name="P8">、</text:p>
            <text:p text:style-name="P8">書</text:p>
            <text:p text:style-name="P8">件</text:p>
            <text:p text:style-name="P12"><text:span text:style-name="T8">（A）</text:span></text:p>
          </table:table-cell>
          <table:table-cell table:style-name="表格1.A1" table:number-rows-spanned="2" office:value-type="string">
            <text:p text:style-name="P3">1</text:p>
          </table:table-cell>
          <table:table-cell table:style-name="表格1.A1" table:number-rows-spanned="2" office:value-type="string">
            <text:p text:style-name="P5">相關證明</text:p>
          </table:table-cell>
          <table:table-cell table:style-name="表格1.A1" table:number-columns-spanned="3" office:value-type="string">
            <text:p text:style-name="P2"><text:span text:style-name="T8">(1)農民資格審查證明文件（至農業局申請）</text:span></text:p>
          </table:table-cell>
          <table:covered-table-cell/>
          <table:covered-table-cell/>
          <table:table-cell table:style-name="表格1.G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8">(2)農地農用證明文件（至當地區公所申請）</text:span></text:p>
          </table:table-cell>
          <table:covered-table-cell/>
          <table:covered-table-cell/>
          <table:table-cell table:style-name="表格1.G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B1" office:value-type="string">
            <text:p text:style-name="P13"><text:span text:style-name="T15">林業用地檢附林業登記證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2</text:p>
          </table:table-cell>
          <table:table-cell table:style-name="表格1.A1" table:number-columns-spanned="4" office:value-type="string">
            <text:p text:style-name="P2"><text:span text:style-name="T8">自主檢查表（A-2-</text:span><text:span text:style-name="T3">1、A-2-2</text:span><text:span text:style-name="T8">）、執照審查表（平地</text:span><text:span text:style-name="T16">A13-</text:span><text:span text:style-name="T17">2</text:span><text:span text:style-name="T8">，</text:span><text:span text:style-name="T17">山坡地為</text:span><text:span text:style-name="T16">A13-</text:span><text:span text:style-name="T17">1</text:span><text:span text:style-name="T8">）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8">
          <table:covered-table-cell/>
          <table:table-cell table:style-name="表格1.A1" office:value-type="string">
            <text:p text:style-name="P3">3</text:p>
          </table:table-cell>
          <table:table-cell table:style-name="表格1.A1" table:number-columns-spanned="4" office:value-type="string">
            <text:p text:style-name="P2"><text:span text:style-name="T8">農舍建照申請書、附表(</text:span><text:span text:style-name="T16">A11-</text:span><text:span text:style-name="T17">1</text:span><text:span text:style-name="T3">)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4</text:p>
          </table:table-cell>
          <table:table-cell table:style-name="表格1.A1" table:number-columns-spanned="4" office:value-type="string">
            <text:p text:style-name="P2"><text:span text:style-name="T8">建築物概要表（</text:span><text:span text:style-name="T16">A11-4</text:span><text:span text:style-name="T8">）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5</text:p>
          </table:table-cell>
          <table:table-cell table:style-name="表格1.A1" table:number-columns-spanned="4" office:value-type="string">
            <text:p text:style-name="P2"><text:span text:style-name="T8">現地照片（標示攝影方位與照片之基地範圍）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B1" office:value-type="string">
            <text:p text:style-name="P14">變更設計免附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3">6</text:p>
          </table:table-cell>
          <table:table-cell table:style-name="表格1.A1" table:number-columns-spanned="4" office:value-type="string">
            <text:p text:style-name="P2"><text:span text:style-name="T8">基地地籍套繪圖影本（至建照科套繪室申請、</text:span><text:span text:style-name="T10">基地標示紅色</text:span><text:span text:style-name="T8">）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12">
          <table:table-cell table:style-name="表格1.A1" table:number-rows-spanned="4" office:value-type="string">
            <text:p text:style-name="P8">二</text:p>
            <text:p text:style-name="P8">、</text:p>
            <text:p text:style-name="P8">委</text:p>
            <text:p text:style-name="P8">託</text:p>
            <text:p text:style-name="P8">書</text:p>
            <text:p text:style-name="P8">件</text:p>
            <text:p text:style-name="P8">（B）</text:p>
          </table:table-cell>
          <table:table-cell table:style-name="表格1.A1" office:value-type="string">
            <text:p text:style-name="P3">1</text:p>
          </table:table-cell>
          <table:table-cell table:style-name="表格1.A1" table:number-columns-spanned="4" office:value-type="string">
            <text:p text:style-name="P2"><text:span text:style-name="T8">起造人委託建築師之委託書（</text:span><text:span text:style-name="T16">A11-5</text:span><text:span text:style-name="T8">，自行設計、選用標準圖說免附）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B1" office:value-type="string">
            <text:p text:style-name="P2"><text:span text:style-name="T8">備註一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3">2</text:p>
          </table:table-cell>
          <table:table-cell table:style-name="表格1.A1" table:number-columns-spanned="4" office:value-type="string">
            <text:p text:style-name="P2"><text:span text:style-name="T8">建築師簽證表</text:span><text:span text:style-name="T5">（</text:span><text:span text:style-name="T19">A13-10</text:span><text:span text:style-name="T5">）</text:span><text:span text:style-name="T8">、簽證負責項目表</text:span><text:span text:style-name="T4">（</text:span><text:span text:style-name="T10">B-2</text:span><text:span text:style-name="T4">，非山坡地免附）</text:span><text:span text:style-name="T8">、</text:span><text:span text:style-name="T4">執業證書影本</text:span></text:p>
            <text:p text:style-name="P2"><text:span text:style-name="T8">（未委託、選用標準圖說免附）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14">
          <table:covered-table-cell/>
          <table:table-cell table:style-name="表格1.A1" office:value-type="string">
            <text:p text:style-name="P3">3</text:p>
          </table:table-cell>
          <table:table-cell table:style-name="表格1.A1" table:number-columns-spanned="4" office:value-type="string">
            <text:p text:style-name="P2"><text:span text:style-name="T8">相關技師簽證表、簽證報告、</text:span><text:span text:style-name="T4">執業證書影本</text:span><text:span text:style-name="T8">（選用標準圖說免附）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7"/>
          </table:table-cell>
          <table:table-cell table:style-name="表格1.G4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15">
          <table:covered-table-cell/>
          <table:table-cell table:style-name="表格1.A1" office:value-type="string">
            <text:p text:style-name="P3">4</text:p>
          </table:table-cell>
          <table:table-cell table:style-name="表格1.A1" table:number-columns-spanned="4" office:value-type="string">
            <text:p text:style-name="P2"><text:span text:style-name="T8">申請建築執照送件審圖手續人員名單</text:span><text:span text:style-name="T10">（</text:span><text:span text:style-name="T4">B</text:span><text:span text:style-name="T10">-4-</text:span><text:span text:style-name="T4">1，</text:span><text:span text:style-name="T10">自辦免附）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16">
          <table:table-cell table:style-name="表格1.G4" table:number-rows-spanned="3" office:value-type="string">
            <text:p text:style-name="P8">三</text:p>
            <text:p text:style-name="P8">、</text:p>
            <text:p text:style-name="P20">土文</text:p>
            <text:p text:style-name="P20">地件</text:p>
            <text:p text:style-name="P19"><text:span text:style-name="T8">權</text:span><text:span text:style-name="T15">（C）</text:span></text:p>
            <text:p text:style-name="P20">利</text:p>
            <text:p text:style-name="P20">證</text:p>
            <text:p text:style-name="P20">明</text:p>
            <text:p text:style-name="P8"/>
          </table:table-cell>
          <table:table-cell table:style-name="表格1.A1" office:value-type="string">
            <text:p text:style-name="P3">1</text:p>
          </table:table-cell>
          <table:table-cell table:style-name="表格1.A1" table:number-columns-spanned="4" office:value-type="string">
            <text:p text:style-name="P2"><text:span text:style-name="T8">土地使用權同意書（</text:span><text:span text:style-name="T18">A12-4</text:span><text:span text:style-name="T4">，</text:span><text:span text:style-name="T8">自有免附），三七五租約人同意書（如無租約免附）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3">2</text:p>
          </table:table-cell>
          <table:table-cell table:style-name="表格1.A1" table:number-columns-spanned="4" office:value-type="string">
            <text:p text:style-name="P5">土地登記簿謄本　　份（按地號次序排列）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18">
          <table:covered-table-cell/>
          <table:table-cell table:style-name="表格1.A1" office:value-type="string">
            <text:p text:style-name="P3">3</text:p>
          </table:table-cell>
          <table:table-cell table:style-name="表格1.A1" table:number-columns-spanned="4" office:value-type="string">
            <text:p text:style-name="P5">地籍圖謄本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19">
          <table:table-cell table:style-name="表格1.G4" table:number-rows-spanned="3" office:value-type="string">
            <text:p text:style-name="P8">四</text:p>
            <text:p text:style-name="P8">、</text:p>
            <text:p text:style-name="P20">土管</text:p>
            <text:p text:style-name="P20">地制</text:p>
            <text:p text:style-name="P19"><text:span text:style-name="T8">使</text:span><text:span text:style-name="T15">（D）</text:span></text:p>
            <text:p text:style-name="P20">用</text:p>
          </table:table-cell>
          <table:table-cell table:style-name="表格1.A1" office:value-type="string">
            <text:p text:style-name="P3">1</text:p>
          </table:table-cell>
          <table:table-cell table:style-name="表格1.A1" table:number-columns-spanned="4" office:value-type="string">
            <text:p text:style-name="P5">建築線指示圖（都市計畫內）、現有巷道認定、或面臨道路供公眾通行證明（都計外且無面臨道路者免附）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B1" office:value-type="string">
            <text:p text:style-name="P18"><text:span text:style-name="T15">如無礙都市計畫，單棟農舍得免附</text:span></text:p>
            <text:p text:style-name="P15"/>
          </table:table-cell>
        </table:table-row>
        <table:table-row table:style-name="表格1.20">
          <table:covered-table-cell/>
          <table:table-cell table:style-name="表格1.A1" office:value-type="string">
            <text:p text:style-name="P3">2</text:p>
          </table:table-cell>
          <table:table-cell table:style-name="表格1.A1" table:number-columns-spanned="4" office:value-type="string">
            <text:p text:style-name="P5">土地使用分區證明書（區公所申請，都計外免附）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3</text:p>
          </table:table-cell>
          <table:table-cell table:style-name="表格1.A1" table:number-columns-spanned="4" office:value-type="string">
            <text:p text:style-name="P5">是否位於山坡地(地號位於部分山坡地地段，檢附農業局審核結果)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B1" office:value-type="string">
            <text:p text:style-name="P2"><text:span text:style-name="T8">備註二</text:span></text:p>
          </table:table-cell>
        </table:table-row>
        <table:table-row table:style-name="表格1.11">
          <table:table-cell table:style-name="表格1.G4" table:number-rows-spanned="4" office:value-type="string">
            <text:p text:style-name="P8">五</text:p>
            <text:p text:style-name="P8">、</text:p>
            <text:p text:style-name="P8">審</text:p>
            <text:p text:style-name="P8">查</text:p>
            <text:p text:style-name="P8">圖</text:p>
            <text:p text:style-name="P8">說</text:p>
            <text:p text:style-name="P8">（E）</text:p>
          </table:table-cell>
          <table:table-cell table:style-name="表格1.A1" office:value-type="string">
            <text:p text:style-name="P3">1</text:p>
          </table:table-cell>
          <table:table-cell table:style-name="表格1.A1" table:number-columns-spanned="4" office:value-type="string">
            <text:p text:style-name="P2"><text:span text:style-name="T8">地籍套繪圖（地盤圖）、面積計算表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23">
          <table:covered-table-cell/>
          <table:table-cell table:style-name="表格1.A1" office:value-type="string">
            <text:p text:style-name="P3">2</text:p>
          </table:table-cell>
          <table:table-cell table:style-name="表格1.A1" table:number-columns-spanned="4" office:value-type="string">
            <text:p text:style-name="P5">農舍平、立、剖面圖、設備圖說（化糞池等）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B1" office:value-type="string">
            <text:p text:style-name="P14">含相關法規</text:p>
            <text:p text:style-name="P14">檢討說明</text:p>
          </table:table-cell>
        </table:table-row>
        <table:table-row table:style-name="表格1.24">
          <table:covered-table-cell/>
          <table:table-cell table:style-name="表格1.A1" office:value-type="string">
            <text:p text:style-name="P3">3</text:p>
          </table:table-cell>
          <table:table-cell table:style-name="表格1.A1" table:number-columns-spanned="4" office:value-type="string">
            <text:p text:style-name="P2"><text:span text:style-name="T8">結構圖說（各層結構平面、結構詳圖、結構應力計算書)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B1" office:value-type="string">
            <text:p text:style-name="P2"><text:span text:style-name="T8">備註三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3">4</text:p>
          </table:table-cell>
          <table:table-cell table:style-name="表格1.A1" table:number-columns-spanned="4" office:value-type="string">
            <text:p text:style-name="P2"><text:span text:style-name="T8">地基調查報告：地質鑽探、鄰地探勘資料等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B1" office:value-type="string">
            <text:p text:style-name="P18"><text:span text:style-name="T8">備註四</text:span></text:p>
          </table:table-cell>
        </table:table-row>
        <table:table-row table:style-name="表格1.1">
          <table:table-cell table:style-name="表格1.A1" office:value-type="string">
            <text:p text:style-name="P3">備註</text:p>
          </table:table-cell>
          <table:table-cell table:style-name="表格1.G4" table:number-columns-spanned="3" office:value-type="string">
            <text:p text:style-name="P5">如起造人委託時，由委託人檢查</text:p>
          </table:table-cell>
          <table:covered-table-cell/>
          <table:covered-table-cell/>
          <table:table-cell table:style-name="表格1.E26" office:value-type="string">
            <text:p text:style-name="P6"/>
          </table:table-cell>
          <table:table-cell table:style-name="表格1.G4" office:value-type="string">
            <text:p text:style-name="P5">自主檢查人員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"><text:span text:style-name="T11">◎</text:span><text:span text:style-name="T8">本表單供民眾初次掛件自主檢查使用。</text:span></text:p>
      <text:p text:style-name="P2"><text:span text:style-name="T12">◎</text:span><text:span text:style-name="T10">自主檢查僅就有、無審查，不涉及內容之審查，檢查結果有者畫</text:span><text:span text:style-name="T12">○</text:span><text:span text:style-name="T10">、無者畫</text:span><text:span text:style-name="T13">×</text:span></text:p>
      <text:p text:style-name="P22"><text:span text:style-name="T8">備註一：</text:span><text:span text:style-name="T10">如起造人未委託建築師或使用標準圖說，自行繪製圖說設計、自行監造時，請檢附起造人審閱設計圖說完畢後同意，設計圖說內容、監造自行負責切結書。</text:span></text:p>
      <text:p text:style-name="P2"><text:span text:style-name="T8">備註二：</text:span><text:span text:style-name="T10">如基地位於山坡地，需檢附山坡地加審文件自主檢查表(A-2-2)</text:span></text:p>
      <text:p text:style-name="P2"><text:span text:style-name="T10">備註三：「</text:span><text:span text:style-name="T8">結構應力計算書</text:span><text:span text:style-name="T10">」檢附標準依新北市建築管理規則第5條規定辦理。</text:span></text:p>
      <text:p text:style-name="P22"><text:span text:style-name="T10">備註四：農舍非使用標準圖說，地基調查內容如無檢附地質鑽探資料，須由建築師或專業技師</text:span><text:soft-page-break/><text:span text:style-name="T10">簽証說明暨切結書。</text:span></text:p>
      <text:p text:style-name="P23"/>
      <text:p text:style-name="P24"><text:span text:style-name="T1">申請建照位於山坡地加審文件自主檢查表（A-2-2）</text:span></text:p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3">起<text:span text:style-name="T7"> </text:span>造<text:span text:style-name="T7"> </text:span>人</text:p>
          </table:table-cell>
          <table:table-cell table:style-name="表格2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申請基地</text:p>
          </table:table-cell>
          <table:table-cell table:style-name="表格2.B2" table:number-columns-spanned="6" office:value-type="string">
            <text:p text:style-name="P7">鄉鎮市　　　　　　段　　　　　　小段　　　　　　　　　　等　　筆地號土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table:number-columns-spanned="4" office:value-type="string">
            <text:p text:style-name="P3">查　　　　　　核　　　　　　項　　　　　　目</text:p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1"><text:span text:style-name="T8">自主查核結果</text:span>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4" office:value-type="string">
            <text:p text:style-name="P3">有</text:p>
          </table:table-cell>
          <table:table-cell table:style-name="表格2.E4" office:value-type="string">
            <text:p text:style-name="P3">無</text:p>
          </table:table-cell>
          <table:table-cell table:style-name="表格2.B1" office:value-type="string">
            <text:p text:style-name="P3">備註</text:p>
          </table:table-cell>
        </table:table-row>
        <table:table-row table:style-name="表格2.3">
          <table:table-cell table:style-name="表格2.A1" table:number-rows-spanned="4" office:value-type="string">
            <text:p text:style-name="P8">一</text:p>
            <text:p text:style-name="P8">、</text:p>
            <text:p text:style-name="P20">山相</text:p>
            <text:p text:style-name="P20">坡關</text:p>
            <text:p text:style-name="P20">地文</text:p>
            <text:p text:style-name="P20">建件</text:p>
            <text:p text:style-name="P20">築</text:p>
            <text:p text:style-name="P3"/>
          </table:table-cell>
          <table:table-cell table:style-name="表格2.A1" office:value-type="string">
            <text:p text:style-name="P3">1</text:p>
          </table:table-cell>
          <table:table-cell table:style-name="表格2.A1" table:number-columns-spanned="2" office:value-type="string">
            <text:p text:style-name="P5">加強山坡地建築管理與技術規範檢核表</text:p>
          </table:table-cell>
          <table:covered-table-cell/>
          <table:table-cell table:style-name="表格2.E4" office:value-type="string">
            <text:p text:style-name="P6"/>
          </table:table-cell>
          <table:table-cell table:style-name="表格2.E4" office:value-type="string">
            <text:p text:style-name="P6"/>
          </table:table-cell>
          <table:table-cell table:style-name="表格2.B1" office:value-type="string">
            <text:p text:style-name="P5">備註一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">2</text:p>
          </table:table-cell>
          <table:table-cell table:style-name="表格2.A1" table:number-columns-spanned="2" office:value-type="string">
            <text:p text:style-name="P5">新北市政府環境地質圖（至建照科套繪室申請）</text:p>
          </table:table-cell>
          <table:covered-table-cell/>
          <table:table-cell table:style-name="表格2.E4" office:value-type="string">
            <text:p text:style-name="P6"/>
          </table:table-cell>
          <table:table-cell table:style-name="表格2.E4" office:value-type="string">
            <text:p text:style-name="P6"/>
          </table:table-cell>
          <table:table-cell table:style-name="表格2.B1" office:value-type="string">
            <text:p text:style-name="P16">標示基地位置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">3</text:p>
          </table:table-cell>
          <table:table-cell table:style-name="表格2.A1" table:number-columns-spanned="2" office:value-type="string">
            <text:p text:style-name="P5">坡度分析坵塊圖(須技師簽證)</text:p>
          </table:table-cell>
          <table:covered-table-cell/>
          <table:table-cell table:style-name="表格2.E4" office:value-type="string">
            <text:p text:style-name="P6"/>
          </table:table-cell>
          <table:table-cell table:style-name="表格2.E4" office:value-type="string">
            <text:p text:style-name="P6"/>
          </table:table-cell>
          <table:table-cell table:style-name="表格2.B1" office:value-type="string">
            <text:p text:style-name="P14">檢討技則262條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">4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E4" office:value-type="string">
            <text:p text:style-name="P6"/>
          </table:table-cell>
          <table:table-cell table:style-name="表格2.E4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3">
          <table:table-cell table:style-name="表格2.A1" table:number-rows-spanned="3" office:value-type="string">
            <text:p text:style-name="P8">二</text:p>
            <text:p text:style-name="P8">、</text:p>
            <text:p text:style-name="P20">水計</text:p>
            <text:p text:style-name="P20">土畫</text:p>
            <text:p text:style-name="P20">保</text:p>
            <text:p text:style-name="P20">持</text:p>
          </table:table-cell>
          <table:table-cell table:style-name="表格2.A1" office:value-type="string">
            <text:p text:style-name="P3">1</text:p>
          </table:table-cell>
          <table:table-cell table:style-name="表格2.A1" table:number-columns-spanned="2" office:value-type="string">
            <text:p text:style-name="P5">(簡易)水土保持計畫書或免水保證明（農業局許可函）</text:p>
          </table:table-cell>
          <table:covered-table-cell/>
          <table:table-cell table:style-name="表格2.E4" office:value-type="string">
            <text:p text:style-name="P6"/>
          </table:table-cell>
          <table:table-cell table:style-name="表格2.E4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>2</text:p>
          </table:table-cell>
          <table:table-cell table:style-name="表格2.A1" table:number-columns-spanned="2" office:value-type="string">
            <text:p text:style-name="P2"><text:span text:style-name="T8">技師簽證負責項目表、</text:span><text:span text:style-name="T4">執業證書影本</text:span></text:p>
            <text:p text:style-name="P5">（未委託、選用標準圖說免附）</text:p>
          </table:table-cell>
          <table:covered-table-cell/>
          <table:table-cell table:style-name="表格2.E4" office:value-type="string">
            <text:p text:style-name="P6"/>
          </table:table-cell>
          <table:table-cell table:style-name="表格2.E4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E4" office:value-type="string">
            <text:p text:style-name="P6"/>
          </table:table-cell>
          <table:table-cell table:style-name="表格2.E4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備註</text:p>
          </table:table-cell>
          <table:table-cell table:style-name="表格2.E4" table:number-columns-spanned="2" office:value-type="string">
            <text:p text:style-name="P5">如起造人委託時，由委託人檢查</text:p>
          </table:table-cell>
          <table:covered-table-cell/>
          <table:table-cell table:style-name="表格2.E4" office:value-type="string">
            <text:p text:style-name="P5">自主檢查人員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"><text:span text:style-name="T11">◎</text:span><text:span text:style-name="T8">基地如非山坡地時免附本表。</text:span></text:p>
      <text:p text:style-name="P2"><text:span text:style-name="T11">◎</text:span><text:span text:style-name="T8">本表單供起造人初次掛件時，基地位於山坡地時自主檢查使用。</text:span></text:p>
      <text:p text:style-name="P2"><text:span text:style-name="T11">◎</text:span><text:span text:style-name="T8">自主檢查僅就有、無審查，不涉及內容之審查，檢查結果有者畫</text:span><text:span text:style-name="T11">○</text:span><text:span text:style-name="T8">、無者畫</text:span><text:span text:style-name="T14">×</text:span></text:p>
      <text:p text:style-name="P21"><text:span text:style-name="T10">備註一：如山坡地申請案無委託建築師設計師時，經專業技師檢討簽證後，由本府委託建築師公會審查建築技術規則第263～268條。</text:span>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題名稱" style:family="paragraph" style:parent-style-name="純文字">
      <style:paragraph-properties fo:line-height="0.494cm" fo:text-align="justify" style:justify-single-word="false" style:line-break="normal"/>
      <style:text-properties style:font-name="華康楷書體W5" fo:font-family="華康楷書體W5, 'Arial Unicode MS'" style:font-family-generic="modern" fo:font-size="14pt" fo:font-weight="bold" style:font-name-asian="華康楷書體W5" style:font-family-asian="華康楷書體W5, 'Arial Unicode MS'" style:font-family-generic-asian="modern" style:font-size-asian="14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自用農舍所需文件表單（平地）</dc:title>
    <meta:initial-creator>user</meta:initial-creator>
    <meta:creation-date>2011-01-11T17:20:00</meta:creation-date>
    <dc:creator>user</dc:creator>
    <dc:date>2011-04-10T19:47:00</dc:date>
    <meta:print-date>2011-04-10T19:45:00</meta:print-date>
    <meta:editing-cycles>22</meta:editing-cycles>
    <meta:editing-duration>PT8H15M</meta:editing-duration>
    <meta:document-statistic meta:table-count="2" meta:image-count="0" meta:object-count="0" meta:page-count="3" meta:paragraph-count="147" meta:word-count="1293" meta:character-count="1454" meta:non-whitespace-character-count="1362"/>
    <meta:generator>LibreOffice/5.1.0.3$Windows_X86_64 LibreOffice_project/5e3e00a007d9b3b6efb6797a8b8e57b51ab1f737</meta:generator>
  </office:meta>
</office:document-meta>
</file>