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82cm" fo:margin-top="0cm" fo:margin-bottom="0cm" table:align="center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1.226cm"/>
    </style:style>
    <style:style style:name="表格1.C" style:family="table-column">
      <style:table-column-properties style:column-width="9.8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2.8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6" style:family="table-row">
      <style:table-row-properties style:min-row-height="2.7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style:font-name="標楷體" style:font-name-asian="標楷體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style:font-size-complex="11pt"/>
    </style:style>
    <style:style style:name="P8" style:family="paragraph" style:parent-style-name="Standard">
      <style:text-properties fo:color="#ff0000" style:font-name="標楷體" fo:background-color="#d8d8d8" style:font-name-asian="標楷體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background-color="#d8d8d8" style:font-name-asian="標楷體1" style:font-size-complex="11pt"/>
    </style:style>
    <style:style style:name="P10" style:family="paragraph" style:parent-style-name="Standard" style:master-page-name="Standard">
      <style:paragraph-properties fo:margin-left="0cm" fo:margin-right="1.693cm" fo:text-align="center" style:justify-single-word="false" fo:text-indent="0cm" style:auto-text-indent="false" style:page-number="auto"/>
    </style:style>
    <style:style style:name="P11" style:family="paragraph" style:parent-style-name="HTML_20_Preformatted">
      <style:paragraph-properties fo:text-align="justify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1pt"/>
    </style:style>
    <style:style style:name="T4" style:family="text">
      <style:text-properties style:font-name="標楷體" style:letter-kerning="false" style:font-name-asian="標楷體1" style:font-name-complex="標楷體1"/>
    </style:style>
    <style:style style:name="T5" style:family="text">
      <style:text-properties style:font-name="標楷體" fo:background-color="#d8d8d8" loext:char-shading-value="38" style:font-name-asian="標楷體1" style:font-size-complex="11pt"/>
    </style:style>
    <style:style style:name="T6" style:family="text">
      <style:text-properties fo:color="#000000" style:font-name="標楷體" style:font-name-asian="標楷體1" style:font-size-complex="11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letter-kerning="false" style:font-name-asian="標楷體1" style:font-name-complex="細明體1"/>
    </style:style>
    <style:style style:name="T9" style:family="text">
      <style:text-properties style:font-name="新細明體" style:font-size-complex="11pt"/>
    </style:style>
    <style:style style:name="T10" style:family="text">
      <style:text-properties style:font-name="新細明體" style:font-name-asian="新細明體1"/>
    </style:style>
    <style:style style:name="T11" style:family="text">
      <style:text-properties fo:color="#ff0000" style:font-name="標楷體" fo:background-color="#d8d8d8" loext:char-shading-value="38" style:font-name-asian="標楷體1" style:font-size-complex="11pt"/>
    </style:style>
    <style:style style:name="T1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表二 <text:s/>一定規模以下建築物變更項目及申請程序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3">變更主要項目</text:span></text:p>
          </table:table-cell>
          <table:covered-table-cell/>
          <table:table-cell table:style-name="表格1.C1" office:value-type="string">
            <text:p text:style-name="P1"><text:span text:style-name="T3">變更項目</text:span></text:p>
          </table:table-cell>
          <table:table-cell table:style-name="表格1.A1" office:value-type="string">
            <text:p text:style-name="P1"><text:span text:style-name="T3">適用</text:span></text:p>
            <text:p text:style-name="P1"><text:span text:style-name="T3">建築物</text:span></text:p>
          </table:table-cell>
          <table:table-cell table:style-name="表格1.A1" office:value-type="string">
            <text:p text:style-name="P1"><text:span text:style-name="T3">申請程序</text:span></text:p>
          </table:table-cell>
          <table:table-cell table:style-name="表格1.C1" office:value-type="string">
            <text:p text:style-name="P1"><text:span text:style-name="T3">備註</text:span></text:p>
          </table:table-cell>
        </table:table-row>
        <table:table-row table:style-name="表格1.1">
          <table:table-cell table:style-name="表格1.C1" table:number-rows-spanned="7" office:value-type="string">
            <text:p text:style-name="P1"><text:span text:style-name="T6">建造行為以外之構造變更</text:span></text:p>
          </table:table-cell>
          <table:table-cell table:style-name="表格1.C1" table:number-rows-spanned="5" office:value-type="string">
            <text:p text:style-name="P1"><text:span text:style-name="T6">樓</text:span></text:p>
            <text:p text:style-name="P1"><text:span text:style-name="T6">地</text:span></text:p>
            <text:p text:style-name="P1"><text:span text:style-name="T6">板</text:span></text:p>
          </table:table-cell>
          <table:table-cell table:style-name="表格1.A1" office:value-type="string">
            <text:p text:style-name="P2"><text:span text:style-name="T6">因設備管線</text:span><text:span text:style-name="T8">穿孔面積未達八吋 x 八吋（需經樓地板上下方之區分所有權人同意）</text:span></text:p>
          </table:table-cell>
          <table:table-cell table:style-name="表格1.C1" table:number-rows-spanned="5" office:value-type="string">
            <text:p text:style-name="P1"><text:span text:style-name="T3">全部</text:span></text:p>
          </table:table-cell>
          <table:table-cell table:style-name="表格1.C1" office:value-type="string">
            <text:p text:style-name="P1"><text:span text:style-name="T9">○</text:span></text:p>
          </table:table-cell>
          <table:table-cell table:style-name="表格1.C1" table:number-rows-spanned="5" office:value-type="string">
            <text:p text:style-name="P3"><text:span text:style-name="T3">應符合本要點相關規定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T4">墊高未達十公分且單位體積重量小於二千三百公斤/立方公尺，其面積在申請範圍十分之一以下，且面積合計在五平方公尺以下者。</text:span></text:p>
          </table:table-cell>
          <table:covered-table-cell/>
          <table:table-cell table:style-name="表格1.C1" office:value-type="string">
            <text:p text:style-name="P1"><text:span text:style-name="T9">○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HTML_20_Preformatted"><text:span text:style-name="T6">梯級變更。</text:span></text:p>
          </table:table-cell>
          <table:covered-table-cell/>
          <table:table-cell table:style-name="表格1.C1" office:value-type="string">
            <text:p text:style-name="P1"><text:span text:style-name="T9">●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HTML_20_Preformatted"><text:span text:style-name="T6">非安全梯之樓梯變更。</text:span></text:p>
          </table:table-cell>
          <table:covered-table-cell/>
          <table:table-cell table:style-name="表格1.C1" office:value-type="string">
            <text:p text:style-name="P1"><text:span text:style-name="T9">●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1" office:value-type="string">
            <text:p text:style-name="P11"><text:span text:style-name="T6">申請專有部分之樓地板變更，該戶（該層）變更樓地板面積合計在一百平方公尺以下，且在該戶（該層）總樓地板面積二分之一以下者。</text:span></text:p>
          </table:table-cell>
          <table:covered-table-cell/>
          <table:table-cell table:style-name="表格1.C1" office:value-type="string">
            <text:p text:style-name="P1"><text:span text:style-name="T9">●</text:span></text:p>
          </table:table-cell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"><text:span text:style-name="T3">樑</text:span></text:p>
            <text:p text:style-name="P1"><text:span text:style-name="T3">、</text:span></text:p>
            <text:p text:style-name="P1"><text:span text:style-name="T3">柱</text:span></text:p>
          </table:table-cell>
          <table:table-cell table:style-name="表格1.C1" office:value-type="string">
            <text:p text:style-name="P11"><text:span text:style-name="T3">結構補強。</text:span><text:bookmark text:name="_GoBack"/></text:p>
          </table:table-cell>
          <table:table-cell table:style-name="表格1.C1" office:value-type="string">
            <text:p text:style-name="P1"><text:span text:style-name="T3">1.經建築物耐震能力詳細評估不符現行規定之危險建築物</text:span></text:p>
            <text:p text:style-name="P1"><text:span text:style-name="T4">2.因災害產生之危險建築物</text:span></text:p>
          </table:table-cell>
          <table:table-cell table:style-name="表格1.C1" office:value-type="string">
            <text:p text:style-name="P1"><text:span text:style-name="T9">●</text:span></text:p>
          </table:table-cell>
          <table:table-cell table:style-name="表格1.C1" office:value-type="string">
            <text:p text:style-name="P3"><text:span text:style-name="T3">補強規模未涉及建築法第九條建造行為</text:span></text:p>
          </table:table-cell>
        </table:table-row>
        <table:table-row table:style-name="表格1.6">
          <table:covered-table-cell/>
          <table:covered-table-cell/>
          <table:table-cell table:style-name="表格1.C1" office:value-type="string">
            <text:p text:style-name="P11"><text:span text:style-name="T3">樑開口或穿孔等變更未達構件單元斷面積五分之一以上者。</text:span></text:p>
          </table:table-cell>
          <table:table-cell table:style-name="表格1.C1" office:value-type="string">
            <text:p text:style-name="P1"><text:span text:style-name="T3">全部</text:span></text:p>
          </table:table-cell>
          <table:table-cell table:style-name="表格1.C1" office:value-type="string">
            <text:p text:style-name="P1"><text:span text:style-name="T9">●</text:span></text:p>
          </table:table-cell>
          <table:table-cell table:style-name="表格1.C1" office:value-type="string">
            <text:p text:style-name="P3"><text:span text:style-name="T3">應符合本要點相關規定</text:span></text:p>
          </table:table-cell>
        </table:table-row>
      </table:table>
      <text:p text:style-name="HTML_20_Preformatted"><text:span text:style-name="T2">說明</text:span><text:span text:style-name="T10">：</text:span><text:span text:style-name="T2"> 一、「●」表示申請人應備齊規定文件，送本局審查同意後，始得為之。</text:span></text:p>
      <text:p text:style-name="P11"><text:span text:style-name="T2"><text:s text:c="7"/>二</text:span><text:span text:style-name="T10">、</text:span><text:span text:style-name="T2">「○」表示免送本局審查同意。</text:span><text:span text:style-name="T7">（若涉及公寓大廈規約或區分所有權人會 </text:span></text:p>
      <text:p text:style-name="P11"><text:span text:style-name="T7"><text:s text:c="11"/>議認定屬共用部分之重大修繕或改良者，仍應依公寓大廈管理條例第十一條第一項規</text:span></text:p>
      <text:p text:style-name="P11"><text:span text:style-name="T7"><text:s text:c="11"/>定辦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2.1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慧馨</meta:initial-creator>
    <dc:creator>鍾慧馨</dc:creator>
    <meta:editing-cycles>7</meta:editing-cycles>
    <meta:print-date>2019-11-13T09:43:00</meta:print-date>
    <meta:creation-date>2019-12-10T03:06:00</meta:creation-date>
    <dc:date>2019-12-26T09:55:00</dc:date>
    <meta:editing-duration>PT11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40" meta:word-count="457" meta:character-count="494" meta:non-whitespace-character-count="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