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82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9.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2.8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2.785cm" fo:keep-together="auto"/>
    </style:style>
    <style:style style:name="表格1.3" style:family="table-row">
      <style:table-row-properties style:min-row-height="0.7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1pt"/>
    </style:style>
    <style:style style:name="P5" style:family="paragraph" style:parent-style-name="Standard">
      <style:text-properties style:font-name="標楷體" style:font-name-asian="標楷體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size-complex="11pt"/>
    </style:style>
    <style:style style:name="P9" style:family="paragraph" style:parent-style-name="Standard" style:master-page-name="Standard">
      <style:paragraph-properties fo:margin-left="0cm" fo:margin-right="1.69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249cm" fo:margin-right="0cm" fo:line-height="0.847cm" fo:text-indent="-1.249cm" style:auto-text-indent="false" style:snap-to-layout-grid="false"/>
      <style:text-properties style:font-name="標楷體" style:font-name-asian="標楷體1"/>
    </style:style>
    <style:style style:name="P11" style:family="paragraph" style:parent-style-name="HTML_20_Preformatted">
      <style:paragraph-properties fo:text-align="justify" style:justify-single-word="false"/>
    </style:style>
    <style:style style:name="P12" style:family="paragraph" style:parent-style-name="HTML_20_Preformatted">
      <style:paragraph-properties fo:text-align="justify" style:justify-single-word="false"/>
      <style:text-properties fo:color="#000000" style:font-name="標楷體" style:font-name-asian="標楷體1" style:font-size-complex="11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style:letter-kerning="false" style:font-name-asian="標楷體1" style:font-name-complex="標楷體1"/>
    </style:style>
    <style:style style:name="T5" style:family="text">
      <style:text-properties style:font-name="標楷體" fo:background-color="#d8d8d8" loext:char-shading-value="38" style:font-name-asian="標楷體1" style:font-size-complex="11pt"/>
    </style:style>
    <style:style style:name="T6" style:family="text">
      <style:text-properties fo:color="#000000" style:font-name="標楷體" style:font-name-asian="標楷體1" style:font-size-complex="11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新細明體" style:font-name-asian="新細明體1" style:font-size-complex="11pt"/>
    </style:style>
    <style:style style:name="T9" style:family="text">
      <style:text-properties fo:color="#ff0000" style:font-name="標楷體" style:font-name-asian="標楷體1" style:font-size-complex="11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background-color="#d8d8d8" loext:char-shading-value="38" style:font-name-asian="標楷體1" style:font-size-complex="11pt"/>
    </style:style>
    <style:style style:name="T12" style:family="text">
      <style:text-properties style:font-name="新細明體" style:font-size-complex="11pt"/>
    </style:style>
    <style:style style:name="T13" style:family="text">
      <style:text-properties style:font-name="新細明體" style:font-name-asian="新細明體1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三 <text:s/>一定規模以下建築物變更項目及申請程序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3">變更主要項目</text:span></text:p>
          </table:table-cell>
          <table:covered-table-cell/>
          <table:table-cell table:style-name="表格1.C1" office:value-type="string">
            <text:p text:style-name="P1"><text:span text:style-name="T3">變更項目</text:span></text:p>
          </table:table-cell>
          <table:table-cell table:style-name="表格1.A1" office:value-type="string">
            <text:p text:style-name="P1"><text:span text:style-name="T3">適用</text:span></text:p>
            <text:p text:style-name="P1"><text:span text:style-name="T3">建築物</text:span></text:p>
          </table:table-cell>
          <table:table-cell table:style-name="表格1.A1" office:value-type="string">
            <text:p text:style-name="P1"><text:span text:style-name="T3">申請程序</text:span></text:p>
          </table:table-cell>
          <table:table-cell table:style-name="表格1.C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1" table:number-rows-spanned="14" office:value-type="string">
            <text:p text:style-name="P1"><text:span text:style-name="T6">建築物其他使用與原核定使用不合</text:span></text:p>
            <text:p text:style-name="P1"><text:span text:style-name="T6">之變更</text:span></text:p>
          </table:table-cell>
          <table:table-cell table:style-name="表格1.A1" office:value-type="string">
            <text:p text:style-name="P1"><text:span text:style-name="T4">防</text:span></text:p>
            <text:p text:style-name="P1"><text:span text:style-name="T4">火</text:span></text:p>
            <text:p text:style-name="P1"><text:span text:style-name="T4">區</text:span></text:p>
            <text:p text:style-name="P1"><text:span text:style-name="T4">劃</text:span></text:p>
          </table:table-cell>
          <table:table-cell table:style-name="表格1.C1" office:value-type="string">
            <text:p text:style-name="P11"><text:span text:style-name="T3">於原領使用執照或變更使用執照核定之防火區劃範圍內，增設防火區劃設施或設備。</text:span></text:p>
          </table:table-cell>
          <table:table-cell table:style-name="表格1.C1" office:value-type="string">
            <text:p text:style-name="P1"><text:span text:style-name="T3">以強化長期照顧機構公共安全推動方案之案件為限</text:span></text:p>
          </table:table-cell>
          <table:table-cell table:style-name="表格1.C1" office:value-type="string">
            <text:p text:style-name="P1"><text:span text:style-name="T12">○</text:span></text:p>
          </table:table-cell>
          <table:table-cell table:style-name="表格1.C1" office:value-type="string">
            <text:p text:style-name="P2"><text:span text:style-name="T3">應符合建築技術規則建築設計施工編第七十九條規定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1"><text:span text:style-name="T4">綠</text:span></text:p>
            <text:p text:style-name="P1"><text:span text:style-name="T4">化</text:span></text:p>
            <text:p text:style-name="P1"><text:span text:style-name="T4">設</text:span></text:p>
            <text:p text:style-name="P1"><text:span text:style-name="T4">施</text:span></text:p>
          </table:table-cell>
          <table:table-cell table:style-name="表格1.A1" office:value-type="string">
            <text:p text:style-name="HTML_20_Preformatted"><text:span text:style-name="T6">綠化設施面積調整</text:span><text:span text:style-name="T8">。</text:span></text:p>
          </table:table-cell>
          <table:table-cell table:style-name="表格1.C1" table:number-rows-spanned="2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12">●</text:span></text:p>
          </table:table-cell>
          <table:table-cell table:style-name="表格1.C1" table:number-rows-spanned="2" office:value-type="string">
            <text:p text:style-name="P2"><text:span text:style-name="T3">應符合本要點相關規定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HTML_20_Preformatted"><text:span text:style-name="T6">法定空地增設台電核准之配電場所在十五平方公尺以下</text:span><text:span text:style-name="T8">，</text:span><text:span text:style-name="T6">導致原核准綠化設施變更</text:span><text:span text:style-name="T8">。</text:span><text:span text:style-name="T6">（變更後總綠化設施面積仍應大於法定綠化設施面積）</text:span></text:p>
          </table:table-cell>
          <table:covered-table-cell/>
          <table:table-cell table:style-name="表格1.C1" office:value-type="string">
            <text:p text:style-name="P1"><text:span text:style-name="T12">○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分</text:span></text:p>
            <text:p text:style-name="P1"><text:span text:style-name="T4">戶</text:span></text:p>
            <text:p text:style-name="P1"><text:span text:style-name="T4">牆</text:span></text:p>
          </table:table-cell>
          <table:table-cell table:style-name="表格1.A1" office:value-type="string">
            <text:p text:style-name="HTML_20_Preformatted"><text:span text:style-name="T6">分戶牆變更。</text:span></text:p>
          </table:table-cell>
          <table:table-cell table:style-name="表格1.C1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12">●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"><text:span text:style-name="T6">戶 外 階</text:span></text:p>
            <text:p text:style-name="P1"><text:span text:style-name="T6">梯</text:span></text:p>
          </table:table-cell>
          <table:table-cell table:style-name="表格1.C1" table:number-rows-spanned="2" office:value-type="string">
            <text:p text:style-name="HTML_20_Preformatted"><text:span text:style-name="T6">法定空地設置戶外階梯或無障礙坡道</text:span><text:span text:style-name="T8">，</text:span><text:span text:style-name="T6">突出基地地面高度未超過一點二公尺，未涉及水土保持</text:span><text:span text:style-name="T8">、</text:span><text:span text:style-name="T6">都市設計審議</text:span><text:span text:style-name="T8">、</text:span><text:span text:style-name="T6">開放空間審查及綠化設施變更等。</text:span></text:p>
          </table:table-cell>
          <table:table-cell table:style-name="表格1.C1" table:number-rows-spanned="2" table:number-columns-spanned="2" office:value-type="string">
            <text:p text:style-name="P1"><text:span text:style-name="T12">○</text:span></text:p>
          </table:table-cell>
          <table:covered-table-cell/>
          <table:table-cell table:style-name="表格1.C1" office:value-type="string">
            <text:p text:style-name="P2"><text:span text:style-name="T3">應符合建築技術規則建築設計施工編第33條規定</text:span>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1"><text:span text:style-name="T6">無</text:span></text:p>
            <text:p text:style-name="P1"><text:span text:style-name="T6">障</text:span></text:p>
            <text:p text:style-name="P1"><text:span text:style-name="T6">礙</text:span></text:p>
            <text:p text:style-name="P1"><text:span text:style-name="T6">坡</text:span></text:p>
            <text:p text:style-name="P1"><text:span text:style-name="T6">道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2"><text:span text:style-name="T3">經無障礙審查通過或符合建築物無障礙設施設計規範</text:span></text:p>
          </table:table-cell>
        </table:table-row>
        <table:table-row table:style-name="表格1.1">
          <table:covered-table-cell/>
          <table:table-cell table:style-name="表格1.C1" table:number-rows-spanned="3" office:value-type="string">
            <text:p text:style-name="P1"><text:span text:style-name="T6">外</text:span></text:p>
            <text:p text:style-name="P1"><text:span text:style-name="T6">牆</text:span></text:p>
          </table:table-cell>
          <table:table-cell table:style-name="表格1.A1" office:value-type="string">
            <text:p text:style-name="HTML_20_Preformatted"><text:span text:style-name="T6">總樓層數在</text:span><text:span text:style-name="T3">七</text:span><text:span text:style-name="T6">層以下建築物之外牆開口</text:span><text:span text:style-name="T8">、</text:span><text:span text:style-name="T6">穿孔變更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"><text:span text:style-name="T12">●</text:span></text:p>
          </table:table-cell>
          <table:table-cell table:style-name="表格1.C1" table:number-rows-spanned="3" office:value-type="string">
            <text:p text:style-name="P2"><text:span text:style-name="T3">應符合本要點相關規定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HTML_20_Preformatted"><text:span text:style-name="T6">建築物之外牆開口及穿孔因設備管線穿孔變更面積未達八吋 x 八吋</text:span><text:span text:style-name="T8">、</text:span><text:span text:style-name="T6">口徑八吋；或僅變更門窗型式</text:span><text:span text:style-name="T8">，</text:span><text:span text:style-name="T6">開口位置及面積範圍不變。</text:span></text:p>
          </table:table-cell>
          <table:table-cell table:style-name="表格1.C1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12">○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HTML_20_Preformatted"><text:span text:style-name="T6">八十四年六月二十八日公寓大廈管理條例發布前，總樓層數在五層以下建築物，外牆開口及穿孔（非承重牆或剪力牆）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"><text:span text:style-name="T12">○</text:span></text:p>
          </table:table-cell>
          <table:covered-table-cell/>
        </table:table-row>
        <table:table-row table:style-name="表格1.1">
          <table:covered-table-cell/>
          <table:table-cell table:style-name="表格1.C1" table:number-rows-spanned="4" office:value-type="string">
            <text:p text:style-name="P1"><text:span text:style-name="T6">停</text:span></text:p>
            <text:p text:style-name="P1"><text:span text:style-name="T6">車</text:span></text:p>
            <text:p text:style-name="P1"><text:span text:style-name="T6">空</text:span></text:p>
            <text:p text:style-name="P1"><text:span text:style-name="T6">間</text:span></text:p>
          </table:table-cell>
          <table:table-cell table:style-name="表格1.A1" office:value-type="string">
            <text:p text:style-name="HTML_20_Preformatted"><text:span text:style-name="T6">附設於建築物之自設汽(機)車停車位數量增加</text:span></text:p>
          </table:table-cell>
          <table:table-cell table:style-name="表格1.C1" table:number-rows-spanned="4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12">○</text:span></text:p>
          </table:table-cell>
          <table:table-cell table:style-name="表格1.A1" table:number-rows-spanned="4" office:value-type="string">
            <text:p text:style-name="Standard"><text:span text:style-name="T3">應符合建築技術規則建築設計施工編第五十九條至第六十二條規定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HTML_20_Preformatted"><text:span text:style-name="T6">減少自設停車位（不涉及容積樓地板面積變更）</text:span></text:p>
          </table:table-cell>
          <table:covered-table-cell/>
          <table:table-cell table:style-name="表格1.C1" office:value-type="string">
            <text:p text:style-name="P1"><text:span text:style-name="T12">○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1"><text:span text:style-name="T6">原有停車位方向變更</text:span></text:p>
          </table:table-cell>
          <table:covered-table-cell/>
          <table:table-cell table:style-name="表格1.C1" office:value-type="string">
            <text:p text:style-name="P1"><text:span text:style-name="T12">○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1"><text:span text:style-name="T6">建築基地法定空地汽(機)車停車位之位置調整，或增設五部以下自設汽(機)車停車位。</text:span></text:p>
          </table:table-cell>
          <table:covered-table-cell/>
          <table:table-cell table:style-name="表格1.C1" office:value-type="string">
            <text:p text:style-name="P1"><text:bookmark-start text:name="_GoBack"/><text:span text:style-name="T12">○</text:span><text:bookmark-end text:name="_GoBack"/></text:p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1"><text:span text:style-name="T6">昇</text:span></text:p>
            <text:p text:style-name="P1"><text:span text:style-name="T6">降</text:span></text:p>
            <text:p text:style-name="P1"><text:span text:style-name="T6">設</text:span></text:p>
            <text:p text:style-name="P1"><text:span text:style-name="T6">備</text:span></text:p>
          </table:table-cell>
          <table:table-cell table:style-name="表格1.C1" office:value-type="string">
            <text:p text:style-name="P11"><text:span text:style-name="T6">不變更建築結構體且機種之設計載重未增加</text:span><text:span text:style-name="T8">、</text:span><text:span text:style-name="T6">並符合速度安全標準之變更 </text:span></text:p>
          </table:table-cell>
          <table:table-cell table:style-name="表格1.C1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12">○</text:span></text:p>
          </table:table-cell>
          <table:table-cell table:style-name="表格1.A1" office:value-type="string">
            <text:p text:style-name="Standard"><text:span text:style-name="T3">應符合建築物昇降設備設置及檢查管理辦法規定</text:span></text:p>
          </table:table-cell>
        </table:table-row>
      </table:table>
      <text:p text:style-name="HTML_20_Preformatted"><text:span text:style-name="T2">說明</text:span><text:span text:style-name="T13">：</text:span><text:span text:style-name="T2"> 一、「●」表示申請人應備齊規定文件，送本局審查同意後，始得為之。</text:span></text:p>
      <text:p text:style-name="P11"><text:span text:style-name="T2"><text:s text:c="7"/>二</text:span><text:span text:style-name="T13">、</text:span><text:span text:style-name="T2">「○」表示免送本局審查同意。</text:span><text:span text:style-name="T7">（若涉及公寓大廈規約或區分所有權人會 </text:span></text:p>
      <text:p text:style-name="P11"><text:span text:style-name="T7"><text:s text:c="11"/>議認定屬共用部分之重大修繕或改良者，仍應依公寓大廈管理條例第十一條第一項規</text:span></text:p>
      <text:p text:style-name="P11"><text:span text:style-name="T7"><text:s text:c="11"/>定辦理）</text:span></text:p>
      <text:p text:style-name="P11"><text:soft-page-break/><text:span text:style-name="T7"><text:s text:c="48"/></text:span><text:span text:style-name="T10"><text:s text:c="17"/>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2.1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慧馨</meta:initial-creator>
    <dc:creator>鍾慧馨</dc:creator>
    <meta:editing-cycles>11</meta:editing-cycles>
    <meta:print-date>2019-11-13T09:43:00</meta:print-date>
    <meta:creation-date>2019-12-10T03:06:00</meta:creation-date>
    <dc:date>2019-12-26T09:56:00</dc:date>
    <meta:editing-duration>PT15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82" meta:word-count="816" meta:character-count="920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