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top="0.318cm" fo:margin-bottom="0cm" loext:contextual-spacing="false" fo:line-height="0.635cm"/>
    </style:style>
    <style:style style:name="P3" style:family="paragraph" style:parent-style-name="Standard">
      <style:paragraph-properties fo:margin-top="0.318cm" fo:margin-bottom="0cm" loext:contextual-spacing="false" fo:line-height="0.635cm"/>
      <style:text-properties style:font-name="標楷體" style:font-name-asian="標楷體" style:font-name-complex="標楷體"/>
    </style:style>
    <style:style style:name="P4" style:family="paragraph" style:parent-style-name="Standard">
      <style:paragraph-properties fo:margin-left="0.953cm" fo:margin-right="0cm" fo:margin-top="0.318cm" fo:margin-bottom="0cm" loext:contextual-spacing="false" fo:line-height="0.635cm" fo:text-indent="0cm" style:auto-text-indent="false"/>
    </style:style>
    <style:style style:name="P5" style:family="paragraph" style:parent-style-name="Standard">
      <style:paragraph-properties fo:margin-left="0.635cm" fo:margin-right="0cm" fo:margin-top="0.318cm" fo:margin-bottom="0cm" loext:contextual-spacing="false" fo:line-height="0.635cm" fo:text-indent="0cm" style:auto-text-indent="false"/>
    </style:style>
    <style:style style:name="P6" style:family="paragraph" style:parent-style-name="Standard">
      <style:paragraph-properties fo:margin-left="0.635cm" fo:margin-right="0cm" fo:margin-top="0.318cm" fo:margin-bottom="0cm" loext:contextual-spacing="false" fo:line-height="0.635cm" fo:text-indent="0cm" style:auto-text-indent="false"/>
      <style:text-properties style:font-name="標楷體" style:font-name-asian="標楷體" style:font-name-complex="標楷體"/>
    </style:style>
    <style:style style:name="P7" style:family="paragraph" style:parent-style-name="Standard">
      <style:paragraph-properties fo:margin-left="7.62cm" fo:margin-right="0cm" fo:margin-top="0.318cm" fo:margin-bottom="0cm" loext:contextual-spacing="false" fo:line-height="0.635cm" fo:text-indent="0cm" style:auto-text-indent="false"/>
      <style:text-properties style:font-name="標楷體" style:font-name-asian="標楷體" style:font-name-complex="標楷體"/>
    </style:style>
    <style:style style:name="P8" style:family="paragraph" style:parent-style-name="Standard" style:master-page-name="Standard">
      <style:paragraph-properties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language-asian="zh" style:country-asian="CN" style:font-name-complex="標楷體"/>
    </style:style>
    <style:style style:name="T4" style:family="text">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附件</text:p>
      <text:p text:style-name="P1">新北市政府環境地質資料庫查詢系統圖資列印申請書</text:p>
      <text:p text:style-name="P2"><text:span text:style-name="T1">1、申請日期/字號：_____年____月____日____北府工建字第____________號</text:span></text:p>
      <text:p text:style-name="P3">2、申請人：____________________；身分證字號：______________________</text:p>
      <text:p text:style-name="P3"><text:s text:c="3"/>地址：______________________；電話：____________________________</text:p>
      <text:p text:style-name="P3">3、申請地點(土地)：__________區__________段___________小段_________</text:p>
      <text:p text:style-name="P2"><text:span text:style-name="T1"><text:s text:c="3"/>鄰近道路：__________路(街)________段__________路(街)___________段</text:span></text:p>
      <text:p text:style-name="P3">4、現有社區(建物)名稱：_____________________________________________</text:p>
      <text:p text:style-name="P3"><text:s text:c="3"/>申請地址：______________________________________________________</text:p>
      <text:p text:style-name="P2"><text:span text:style-name="T1">5、申請用途：</text:span><text:span text:style-name="T3">□（A）</text:span><text:span text:style-name="T1">參考用。□（B）申請建築執照案件使用。</text:span></text:p>
      <text:p text:style-name="P3">6、申請圖資項目：</text:p>
      <text:p text:style-name="P2"><text:span text:style-name="T1"><text:s text:c="3"/>□環境地質圖 <text:s/>□山崩潛感圖 <text:s/>□土地利用潛力圖 <text:s/>□其他_____________</text:span></text:p>
      <text:p text:style-name="P3">6、准駁及原因：</text:p>
      <text:p text:style-name="P3"><text:s text:c="3"/>□准許申請：</text:p>
      <text:p text:style-name="P4"><text:span text:style-name="T1">計列印□A1□A3□A4________張彩色環境地質圖資。</text:span></text:p>
      <text:p text:style-name="P4"><text:span text:style-name="T1">請先至本府工務局建照科發照中心辦理開立規費繳款書後至地下一樓(B1)臺灣銀行繳交規費，另於</text:span><text:span text:style-name="T1">____</text:span><text:span text:style-name="T1">年_____月_____日_______時至發照中心領取申請列圖說。</text:span></text:p>
      <text:p text:style-name="P6">□駁回申請：</text:p>
      <text:p text:style-name="P5"><text:span text:style-name="T1"><text:s text:c="2"/>原因：□ 無申請地點之環境地質圖。</text:span></text:p>
      <text:p text:style-name="P5"><text:span text:style-name="T1"><text:s text:c="8"/>□ 申請之基本資料不足，無法判斷申請位置。</text:span></text:p>
      <text:p text:style-name="P5"><text:span text:style-name="T1"><text:s text:c="8"/>□ 其他：_________________________________。</text:span></text:p>
      <text:p text:style-name="P2"><text:span text:style-name="T1">領件人：____________________( <text:s text:c="7"/>年 <text:s text:c="6"/>月 <text:s text:c="7"/>日 )</text:span></text:p>
      <text:p text:style-name="P3">承辦人： <text:s text:c="24"/></text:p>
      <text:p text:style-name="P7">●表單編號：</text:p>
      <text:p text:style-name="P7">●規費單開立名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SimSun" fo:font-family="SimSun, 宋体"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imSu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dc:title>
    <meta:initial-creator> </meta:initial-creator>
    <meta:creation-date>2012-05-28T09:22:00</meta:creation-date>
    <dc:creator> </dc:creator>
    <dc:date>2012-05-28T10:01:00</dc:date>
    <meta:print-date>2012-05-28T09:54:00</meta:print-date>
    <meta:editing-cycles>2</meta:editing-cycles>
    <meta:editing-duration>PT39M</meta:editing-duration>
    <meta:document-statistic meta:table-count="0" meta:image-count="0" meta:object-count="0" meta:page-count="1" meta:paragraph-count="24" meta:word-count="360" meta:character-count="833" meta:non-whitespace-character-count="742"/>
    <meta:generator>LibreOffice/5.1.0.3$Windows_X86_64 LibreOffice_project/5e3e00a007d9b3b6efb6797a8b8e57b51ab1f737</meta:generator>
  </office:meta>
</office:document-meta>
</file>