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margin-top="0.318cm" fo:margin-bottom="0cm" loext:contextual-spacing="false" fo:line-height="0.776cm"/>
    </style:style>
    <style:style style:name="P3" style:family="paragraph" style:parent-style-name="Standard">
      <style:paragraph-properties fo:margin-top="0.318cm" fo:margin-bottom="0cm" loext:contextual-spacing="false"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18cm" fo:margin-bottom="0cm" loext:contextual-spacing="false"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776cm" fo:text-indent="0.847cm" style:auto-text-indent="false"/>
    </style:style>
    <style:style style:name="P9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9" style:family="text">
      <style:text-properties style:font-name="新細明體" fo:font-size="16pt" style:font-size-asian="16pt" style:font-name-complex="新細明體" style:font-size-complex="16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損鄰事件處理程序切結書</text:p>
      <text:p text:style-name="P2"><text:span text:style-name="T2">為申請人坐落</text:span><text:span text:style-name="T4"> <text:s text:c="9"/></text:span><text:span text:style-name="T2">區</text:span><text:span text:style-name="T4"> <text:s text:c="9"/></text:span><text:span text:style-name="T2">路街</text:span><text:span text:style-name="T4"> <text:s text:c="4"/></text:span><text:span text:style-name="T2">段</text:span><text:span text:style-name="T4"> <text:s text:c="4"/></text:span><text:span text:style-name="T2">巷</text:span><text:span text:style-name="T4"> <text:s text:c="6"/></text:span><text:span text:style-name="T2">號</text:span><text:span text:style-name="T4"> <text:s text:c="4"/></text:span><text:span text:style-name="T2">樓建築物辦理變更使用執照及室內裝修一案</text:span><text:span text:style-name="T9">，</text:span><text:span text:style-name="T2">領有貴局核發</text:span><text:span text:style-name="T4"> <text:s text:c="3"/></text:span><text:span text:style-name="T2">使字第</text:span><text:span text:style-name="T4"> <text:s text:c="8"/></text:span><text:span text:style-name="T2">號使用執照</text:span><text:span text:style-name="T9">，</text:span><text:span text:style-name="T2">其原使用用途為</text:span><text:span text:style-name="T4"> <text:s text:c="12"/></text:span><text:span text:style-name="T9">，</text:span><text:span text:style-name="T2">申請變更為</text:span><text:span text:style-name="T4"> <text:s text:c="13"/></text:span><text:span text:style-name="T2">使用</text:span><text:span text:style-name="T9">，</text:span><text:span text:style-name="T2">辦理期間如涉及施工損壞鄰房事件爭議及其他私權糾紛</text:span><text:span text:style-name="T9">，</text:span><text:span text:style-name="T2">願依</text:span><text:span text:style-name="T9">「</text:span><text:span text:style-name="T2">新北市建築物施工損壞鄰房事件處理程序」解決紛爭</text:span><text:span text:style-name="T9">，</text:span><text:span text:style-name="T2">直至無影響公共安全之虞為止，始得辦理竣工查驗</text:span><text:span text:style-name="T9">。</text:span></text:p>
      <text:p text:style-name="P2"><text:span text:style-name="T2">以上說明</text:span><text:span text:style-name="T9">，</text:span><text:span text:style-name="T2">恐口說無憑</text:span><text:span text:style-name="T9">，</text:span><text:span text:style-name="T2">特立此切結</text:span><text:span text:style-name="T9">。</text:span></text:p>
      <text:p text:style-name="P3"/>
      <text:p text:style-name="P8"><text:span text:style-name="T2"><text:s text:c="14"/>此致</text:span></text:p>
      <text:p text:style-name="P3">新北市政府工務局</text:p>
      <text:p text:style-name="P5"/>
      <text:p text:style-name="P5"/>
      <text:p text:style-name="P5"/>
      <text:p text:style-name="P5"/>
      <text:p text:style-name="P5">立切結書人</text:p>
      <text:p text:style-name="P2"><text:span text:style-name="T5">申請人</text:span><text:span text:style-name="T10">：</text:span><text:span text:style-name="T5"> <text:s text:c="28"/>簽章</text:span></text:p>
      <text:p text:style-name="P2"><text:soft-page-break/><text:span text:style-name="T5">統一編號</text:span><text:span text:style-name="T10">：</text:span></text:p>
      <text:p text:style-name="P2"><text:span text:style-name="T5">地 <text:s text:c="3"/>址</text:span><text:span text:style-name="T10">：</text:span></text:p>
      <text:p text:style-name="P2"><text:span text:style-name="T5">設計建築師： <text:s text:c="24"/>簽章</text:span></text:p>
      <text:p text:style-name="P5"/>
      <text:p text:style-name="P2"><text:span text:style-name="T5">中 華 民 國 <text:s text:c="14"/>年 <text:s text:c="11"/>月 <text:s text:c="10"/>日</text:span></text:p>
      <text:p text:style-name="P7"><draw:frame draw:style-name="fr1" draw:name="框架1" text:anchor-type="char" svg:x="0.82cm" svg:y="0.273cm" svg:width="12.7cm" svg:height="1.27cm" draw:z-index="0"><draw:text-box><text:p text:style-name="P9"><text:span text:style-name="T8">視個案情形，得由申請人配合調整切結書內容</text:span></text:p><text:p text:style-name="P1"/></draw:text-box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32cm" loext:contextual-spacing="false" fo:line-height="140%" fo:orphans="2" fo:widows="2" fo:padding="0cm" fo:border-left="none" fo:border-right="none" fo:border-top="none" fo:border-bottom="0.74pt dotted #cccccc"/>
      <style:text-properties fo:color="#333333" style:font-name="新細明體" fo:font-family="新細明體, PMingLiU" style:font-family-generic="roman" style:font-pitch="variable" fo:font-size="14.5pt" fo:font-weight="bold" style:letter-kerning="true" style:font-name-asian="新細明體" style:font-family-asian="新細明體, PMingLiU" style:font-family-generic-asian="roman" style:font-pitch-asian="variable" style:font-size-asian="14.5pt" style:font-weight-asian="bold" style:font-name-complex="新細明體" style:font-family-complex="新細明體, PMingLiU" style:font-family-generic-complex="roman" style:font-pitch-complex="variable" style:font-size-complex="14.5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標題_20_2_20_字元" style:display-name="標題 2 字元" style:family="text" style:parent-style-name="預設段落字型">
      <style:text-properties fo:color="#333333" style:font-name="新細明體" fo:font-family="新細明體, PMingLiU" style:font-family-generic="roman" style:font-pitch="variable" fo:font-size="14.5pt" fo:font-weight="bold" style:letter-kerning="true" style:font-name-asian="新細明體" style:font-family-asian="新細明體, PMingLiU" style:font-family-generic-asian="roman" style:font-pitch-asian="variable" style:font-size-asian="14.5pt" style:font-weight-asian="bold" style:font-name-complex="新細明體" style:font-family-complex="新細明體, PMingLiU" style:font-family-generic-complex="roman" style:font-pitch-complex="variable" style:font-size-complex="14.5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033cm" fo:text-indent="-0.847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鑫宏</meta:initial-creator>
    <meta:creation-date>2014-09-22T20:29:00</meta:creation-date>
    <dc:creator>user</dc:creator>
    <dc:date>2014-09-22T20:29:00</dc:date>
    <meta:print-date>2013-06-24T14:57:00</meta:print-date>
    <meta:editing-cycles>2</meta:editing-cycles>
    <meta:document-statistic meta:table-count="0" meta:image-count="0" meta:object-count="0" meta:page-count="2" meta:paragraph-count="12" meta:word-count="230" meta:character-count="425" meta:non-whitespace-character-count="230"/>
    <meta:generator>LibreOffice/5.1.0.3$Windows_X86_64 LibreOffice_project/5e3e00a007d9b3b6efb6797a8b8e57b51ab1f737</meta:generator>
  </office:meta>
</office:document-meta>
</file>