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6.223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598cm" fo:keep-together="auto"/>
    </style:style>
    <style:style style:name="表格1.4" style:family="table-row">
      <style:table-row-properties style:min-row-height="2.032cm" fo:keep-together="auto"/>
    </style:style>
    <style:style style:name="表格1.5" style:family="table-row">
      <style:table-row-properties style:min-row-height="1.19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3.90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新細明體" fo:font-size="18pt" fo:letter-spacing="0.035cm" style:font-size-asian="18pt" style:font-name-complex="新細明體" style:font-size-complex="18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line-height="1.411cm" fo:text-align="center" style:justify-single-word="false"/>
    </style:style>
    <style:style style:name="P16" style:family="paragraph" style:parent-style-name="Standard">
      <style:paragraph-properties fo:margin-left="5.71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58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 style:line-height-at-least="0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5.362cm" style:auto-text-indent="false"/>
    </style:style>
    <style:style style:name="P20" style:family="paragraph" style:parent-style-name="Standard">
      <style:paragraph-properties fo:margin-left="0.318cm" fo:margin-right="0cm" fo:line-height="1.05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46cm" fo:margin-right="0cm" fo:line-height="1.058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3" style:family="paragraph" style:parent-style-name="Standard">
      <style:paragraph-properties fo:margin-left="0.342cm" fo:margin-right="0cm" fo:line-height="1.058cm" fo:text-align="justify" style:justify-single-word="false" fo:text-indent="0cm" style:auto-text-indent="false"/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2pt" fo:letter-spacing="0.071cm" fo:font-weight="bold" style:font-size-asian="22pt" style:font-weight-asian="bold" style:font-name-complex="新細明體" style:font-size-complex="22pt"/>
    </style:style>
    <style:style style:name="T3" style:family="text">
      <style:text-properties style:font-name="新細明體" fo:letter-spacing="0.035cm" style:font-name-complex="新細明體"/>
    </style:style>
    <style:style style:name="T4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5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fo:letter-spacing="0.035cm" fo:font-weight="bold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fo:font-size="11pt" fo:letter-spacing="0.035cm" fo:font-weight="bold" style:font-size-asian="11pt" style:font-weight-asian="bold" style:font-name-complex="新細明體" style:font-weight-complex="bold"/>
    </style:style>
    <style:style style:name="T11" style:family="text">
      <style:text-properties style:font-name="新細明體" fo:font-size="11pt" fo:letter-spacing="0.035cm" fo:font-weight="bold" style:font-size-asian="11pt" style:font-weight-asian="bold" style:font-name-complex="新細明體"/>
    </style:style>
    <style:style style:name="T12" style:family="text">
      <style:text-properties style:font-name="新細明體" fo:font-size="16pt" fo:letter-spacing="0.035cm" style:font-size-asian="16pt" style:font-name-complex="新細明體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5" style:family="text">
      <style:text-properties style:font-name="新細明體" fo:font-size="20pt" fo:letter-spacing="0.035cm" style:font-size-asian="20pt" style:font-name-complex="新細明體" style:font-size-complex="20pt"/>
    </style:style>
    <style:style style:name="T16" style:family="text">
      <style:text-properties fo:letter-spacing="0.035cm"/>
    </style:style>
    <style:style style:name="T17" style:family="text">
      <style:text-properties fo:letter-spacing="0.035cm" fo:font-weight="bold" style:font-weight-asian="bold"/>
    </style:style>
    <style:style style:name="T18" style:family="text">
      <style:text-properties fo:font-size="11pt" fo:letter-spacing="0.035cm" fo:font-weight="bold" style:font-name-asian="Times New Roman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新北市政府工務局拆除執照副本通知書</text:span></text:p>
      <text:p text:style-name="P16"><text:span text:style-name="T16">年 <text:s text:c="2"/>月 <text:s text:c="2"/>日北工建字第 <text:s text:c="14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4">新北市政府工務局 <text:s/>拆除執照 <text:s text:c="5"/>拆字第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6">構造</text:p>
            <text:p text:style-name="P6">種類</text:p>
          </table:table-cell>
          <table:covered-table-cell/>
          <table:table-cell table:style-name="表格1.G2" office:value-type="string">
            <text:p text:style-name="P17"><text:span text:style-name="T6"><text:s text:c="6"/>造</text:span></text:p>
          </table:table-cell>
        </table:table-row>
        <table:table-row table:style-name="表格1.3">
          <table:table-cell table:style-name="表格1.A2" office:value-type="string">
            <text:p text:style-name="P6">拆除</text:p>
            <text:p text:style-name="P9"/>
            <text:p text:style-name="P6">位置</text:p>
          </table:table-cell>
          <table:table-cell table:style-name="表格1.G2" table:number-columns-spanned="6" office:value-type="string">
            <text:p text:style-name="P3"><text:span text:style-name="T6">地址：</text:span><text:span text:style-name="T9"> </text:span></text:p>
            <text:p text:style-name="P7"><text:s/></text:p>
            <text:p text:style-name="P12"><text:span text:style-name="T6">地號： <text:s text:c="4"/>段 <text:s text:c="4"/></text:span><text:span text:style-name="T18"><text:s/></text:span><text:span text:style-name="T6">小段 <text:s text:c="19"/>地號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綜合拆除面積</text:p>
          </table:table-cell>
          <table:table-cell table:style-name="表格1.E2" office:value-type="string">
            <text:p text:style-name="P6">騎樓</text:p>
          </table:table-cell>
          <table:table-cell table:style-name="表格1.E2" office:value-type="string">
            <text:p text:style-name="P8">平方公尺</text:p>
          </table:table-cell>
          <table:table-cell table:style-name="表格1.E2" table:number-columns-spanned="2" office:value-type="string">
            <text:p text:style-name="P6">其他</text:p>
          </table:table-cell>
          <table:covered-table-cell/>
          <table:table-cell table:style-name="表格1.G2" table:number-columns-spanned="2" office:value-type="string">
            <text:p text:style-name="P13"><text:span text:style-name="T10"><text:s/></text:span><text:span text:style-name="T11"><text:s/></text:span><text:span text:style-name="T6">平方公尺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8">核准日期</text:p>
          </table:table-cell>
          <table:covered-table-cell/>
          <table:covered-table-cell/>
          <table:table-cell table:style-name="表格1.G2" table:number-columns-spanned="4" office:value-type="string">
            <text:p text:style-name="P14"><text:span text:style-name="T10">　</text:span><text:span text:style-name="T7">　 　</text:span><text:span text:style-name="T6">年　　　　月　　　　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12">上列工程准予給照拆除</text:span></text:p>
            <text:p text:style-name="P19"><text:span text:style-name="T13">上給</text:span><text:span text:style-name="T14"> <text:s text:c="33"/></text:span><text:span text:style-name="T8"><text:s text:c="5"/></text:span><text:span text:style-name="T13">收執</text:span></text:p>
            <text:p text:style-name="P15"><text:span text:style-name="T13">中 <text:s/>華 <text:s/>民 <text:s/>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上開執照業經本局核發相應抄同副本通知</text:span></text:p>
      <text:p text:style-name="P11">查照</text:p>
      <text:p text:style-name="P20"><text:span text:style-name="T15"><text:s text:c="6"/></text:span><text:span text:style-name="T5">此致</text:span></text:p>
      <text:p text:style-name="P21"><text:span text:style-name="T4">新北市政府稅捐稽徵處</text:span></text:p>
      <text:p text:style-name="P23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meta:initial-creator>TPC</meta:initial-creator>
    <meta:creation-date>2007-09-29T16:30:00</meta:creation-date>
    <dc:creator>User</dc:creator>
    <dc:date>2011-03-02T17:18:00</dc:date>
    <meta:print-date>2010-12-28T09:51:00</meta:print-date>
    <meta:editing-cycles>12</meta:editing-cycles>
    <meta:editing-duration>PT6M</meta:editing-duration>
    <meta:document-statistic meta:table-count="1" meta:image-count="0" meta:object-count="0" meta:page-count="1" meta:paragraph-count="27" meta:word-count="143" meta:character-count="320" meta:non-whitespace-character-count="143"/>
    <meta:generator>LibreOffice/5.1.0.3$Windows_X86_64 LibreOffice_project/5e3e00a007d9b3b6efb6797a8b8e57b51ab1f737</meta:generator>
  </office:meta>
</office:document-meta>
</file>