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size="20pt" style:font-size-asian="20pt" style:font-size-complex="16pt"/>
    </style:style>
    <style:style style:name="P3" style:parent-style-name="內文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TableColumn5" style:family="table-column">
      <style:table-column-properties style:column-width="1.1375in"/>
    </style:style>
    <style:style style:name="TableColumn6" style:family="table-column">
      <style:table-column-properties style:column-width="5.5486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 style:min-row-height="1.259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ableRow17" style:family="table-row">
      <style:table-row-properties style:min-row-height="1.259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4166in" fo:margin-left="0.0013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4166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start" fo:line-height="0.4166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拆除同意切結書</text:p>
      <text:p text:style-name="P3">茲有新北市　　　區　　　　　路/街　段　　巷　　弄　　號　層建物（座落於同區　　　　段　　　　　小段　　地號等　筆土地），因依新北市政府辦理拆除執照申請作業要點辦理下列事項：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□第4點</text:p>
          </table:table-cell>
          <table:table-cell table:style-name="TableCell10">
            <text:p text:style-name="P11"><text:span text:style-name="T12">無產權登記建築物且領有「□使用執照、□就地整建證明、□合法房屋證明、□未實施建築管理地區建築物完工證明書」之拆除執照，經申請人確認該建物權屬，並由申請人及房屋所有人</text:span><text:span text:style-name="T13">，</text:span><text:span text:style-name="T14">共同出具本拆除切</text:span><text:span text:style-name="T15">同意</text:span><text:span text:style-name="T16">結書，以負持有產權責任。</text:span></text:p>
          </table:table-cell>
        </table:table-row>
        <table:table-row table:style-name="TableRow17">
          <table:table-cell table:style-name="TableCell18">
            <text:p text:style-name="P19">□第5點</text:p>
          </table:table-cell>
          <table:table-cell table:style-name="TableCell20">
            <text:p text:style-name="P21"><text:span text:style-name="T22">有產權登記建築物且</text:span><text:span text:style-name="T23">「</text:span><text:span text:style-name="T24">已滅失登記</text:span><text:span text:style-name="T25">」</text:span><text:span text:style-name="T26">之拆除執照，經申請人確認該建物權屬，並由申請人與</text:span><text:span text:style-name="T27">及土地所有權人，</text:span><text:span text:style-name="T28">共同出具本拆除</text:span><text:span text:style-name="T29">同意</text:span><text:span text:style-name="T30">切結書，以負持有產權責任。</text:span></text:p>
          </table:table-cell>
        </table:table-row>
      </table:table>
      <text:p text:style-name="P31">權屬部分由切結人自負法律責任，如因拆除而發生任何產權糾紛或損害鄰房、妨礙他人權益，本人願負一切法律責任。</text:p>
      <text:p text:style-name="P32">恐口無憑，特立切結書。<text:s/></text:p>
      <text:p text:style-name="P33">此致</text:p>
      <text:p text:style-name="P34">新北市政府工務局</text:p>
      <text:p text:style-name="P35"><text:s/><text:s text:c="8"/>申<text:s text:c="2"/>請<text:s text:c="2"/>人：</text:p>
      <text:p text:style-name="P36"><text:s text:c="9"/>身分證字號/統一編號：</text:p>
      <text:p text:style-name="P37"><text:s text:c="9"/>地<text:s text:c="6"/>址：</text:p>
      <text:p text:style-name="P38"><text:s text:c="9"/>房屋所有人/土地所有權人：</text:p>
      <text:p text:style-name="P39"><text:s text:c="9"/>身分證字號/統一編號：</text:p>
      <text:p text:style-name="P40"><text:s text:c="9"/>地<text:s text:c="6"/>址：<text:s/></text:p>
      <text:p text:style-name="P41"><text:span text:style-name="T42">中華民國</text:span><text:span text:style-name="T43">　</text:span><text:span text:style-name="T44">年</text:span><text:span text:style-name="T45">　</text:span><text:span text:style-name="T46">月</text:span><text:span text:style-name="T47">　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拆除執照</dc:title>
    <dc:description/>
    <dc:subject>拆除執照</dc:subject>
    <meta:keyword>拆除執照</meta:keyword>
    <meta:initial-creator>工務局</meta:initial-creator>
    <dc:creator>譚言丞</dc:creator>
    <meta:creation-date>2021-10-08T08:17:00Z</meta:creation-date>
    <dc:date>2021-10-08T08:17:00Z</dc:date>
    <meta:print-date>2021-10-08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