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42cm" table:align="left" style:writing-mode="lr-tb"/>
    </style:style>
    <style:style style:name="表格1.A" style:family="table-column">
      <style:table-column-properties style:column-width="4.071cm"/>
    </style:style>
    <style:style style:name="表格1.B" style:family="table-column">
      <style:table-column-properties style:column-width="2.536cm"/>
    </style:style>
    <style:style style:name="表格1.C" style:family="table-column">
      <style:table-column-properties style:column-width="0.85cm"/>
    </style:style>
    <style:style style:name="表格1.D" style:family="table-column">
      <style:table-column-properties style:column-width="0.212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1.058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1.905cm"/>
    </style:style>
    <style:style style:name="表格1.K" style:family="table-column">
      <style:table-column-properties style:column-width="1.164cm"/>
    </style:style>
    <style:style style:name="表格1.1" style:family="table-row">
      <style:table-row-properties style:row-height="1.8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1.199cm" fo:keep-together="always"/>
    </style:style>
    <style:style style:name="表格1.8" style:family="table-row">
      <style:table-row-properties style:min-row-height="1.111cm" fo:keep-together="always"/>
    </style:style>
    <style:style style:name="表格1.9" style:family="table-row">
      <style:table-row-properties style:min-row-height="1.358cm" fo:keep-together="always"/>
    </style:style>
    <style:style style:name="表格1.10" style:family="table-row">
      <style:table-row-properties style:min-row-height="1.062cm" fo:keep-together="always"/>
    </style:style>
    <style:style style:name="表格1.11" style:family="table-row">
      <style:table-row-properties style:row-height="7.064cm" fo:keep-together="always"/>
    </style:style>
    <style:style style:name="表格1.13" style:family="table-row">
      <style:table-row-properties style:row-height="2.967cm" fo:keep-together="always"/>
    </style:style>
    <style:style style:name="表格2" style:family="table">
      <style:table-properties style:width="20.883cm" table:align="left" style:writing-mode="lr-tb"/>
    </style:style>
    <style:style style:name="表格2.A" style:family="table-column">
      <style:table-column-properties style:column-width="3.223cm"/>
    </style:style>
    <style:style style:name="表格2.B" style:family="table-column">
      <style:table-column-properties style:column-width="1.247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0.212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0.847cm"/>
    </style:style>
    <style:style style:name="表格2.G" style:family="table-column">
      <style:table-column-properties style:column-width="0.423cm"/>
    </style:style>
    <style:style style:name="表格2.K" style:family="table-column">
      <style:table-column-properties style:column-width="2.117cm"/>
    </style:style>
    <style:style style:name="表格2.L" style:family="table-column">
      <style:table-column-properties style:column-width="4.02cm"/>
    </style:style>
    <style:style style:name="表格2.M" style:family="table-column">
      <style:table-column-properties style:column-width="1.386cm"/>
    </style:style>
    <style:style style:name="表格2.1" style:family="table-row">
      <style:table-row-properties style:min-row-height="1.9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style:min-row-height="1.046cm" fo:keep-together="always"/>
    </style:style>
    <style:style style:name="表格2.4" style:family="table-row">
      <style:table-row-properties style:min-row-height="1.12cm" fo:keep-together="always"/>
    </style:style>
    <style:style style:name="表格2.9" style:family="table-row">
      <style:table-row-properties style:min-row-height="1.293cm" fo:keep-together="always"/>
    </style:style>
    <style:style style:name="表格2.10" style:family="table-row">
      <style:table-row-properties style:min-row-height="0.997cm" fo:keep-together="always"/>
    </style:style>
    <style:style style:name="表格2.11" style:family="table-row">
      <style:table-row-properties style:row-height="6.906cm" fo:keep-together="always"/>
    </style:style>
    <style:style style:name="表格2.13" style:family="table-row">
      <style:table-row-properties style:row-height="2.521cm" fo:keep-together="always"/>
    </style:style>
    <style:style style:name="表格2.A1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16.824cm" table:align="left" style:writing-mode="lr-tb"/>
    </style:style>
    <style:style style:name="表格3.A" style:family="table-column">
      <style:table-column-properties style:column-width="1.319cm"/>
    </style:style>
    <style:style style:name="表格3.B" style:family="table-column">
      <style:table-column-properties style:column-width="2.963cm"/>
    </style:style>
    <style:style style:name="表格3.C" style:family="table-column">
      <style:table-column-properties style:column-width="1.058cm"/>
    </style:style>
    <style:style style:name="表格3.D" style:family="table-column">
      <style:table-column-properties style:column-width="3.81cm"/>
    </style:style>
    <style:style style:name="表格3.E" style:family="table-column">
      <style:table-column-properties style:column-width="3.842cm"/>
    </style:style>
    <style:style style:name="表格3.F" style:family="table-column">
      <style:table-column-properties style:column-width="3.831cm"/>
    </style:style>
    <style:style style:name="表格3.1" style:family="table-row">
      <style:table-row-properties style:row-height="1.85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row-height="1.199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F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14" style:family="table-row">
      <style:table-row-properties style:row-height="7.332cm" fo:keep-together="always"/>
    </style:style>
    <style:style style:name="表格3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21.057cm" table:align="left" style:writing-mode="lr-tb"/>
    </style:style>
    <style:style style:name="表格4.A" style:family="table-column">
      <style:table-column-properties style:column-width="3.718cm"/>
    </style:style>
    <style:style style:name="表格4.B" style:family="table-column">
      <style:table-column-properties style:column-width="1.573cm"/>
    </style:style>
    <style:style style:name="表格4.C" style:family="table-column">
      <style:table-column-properties style:column-width="3.175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4.071cm"/>
    </style:style>
    <style:style style:name="表格4.F" style:family="table-column">
      <style:table-column-properties style:column-width="3.81cm"/>
    </style:style>
    <style:style style:name="表格4.G" style:family="table-column">
      <style:table-column-properties style:column-width="3.44cm"/>
    </style:style>
    <style:style style:name="表格4.1" style:family="table-row">
      <style:table-row-properties style:min-row-height="1.536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row-height="1.199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4.D3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4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14" style:family="table-row">
      <style:table-row-properties style:min-row-height="7.237cm" fo:keep-together="always"/>
    </style:style>
    <style:style style:name="表格4.A1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B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C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917cm" fo:text-align="justify" fo:text-align-last="justify" style:justify-single-word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2" style:family="paragraph" style:parent-style-name="Standard">
      <style:paragraph-properties fo:line-height="0.917cm" style:snap-to-layout-grid="false"/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P3" style:family="paragraph" style:parent-style-name="Standard">
      <style:text-properties style:font-name="新細明體" fo:font-size="28pt" fo:font-weight="bold" style:font-size-asian="28pt" style:font-weight-asian="bold" style:font-name-complex="新細明體" style:font-size-complex="28pt" style:font-weight-complex="bold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="新細明體" fo:font-size="11pt" fo:font-weight="bold" style:font-size-asian="11pt" style:font-weight-asian="bold" style:font-name-complex="新細明體" style:font-weight-complex="bold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style:font-name="新細明體" fo:font-size="11pt" fo:font-weight="bold" style:font-size-asian="11pt" style:font-weight-asian="bold" style:font-name-complex="新細明體" style:font-size-complex="14pt" style:font-weight-complex="bold"/>
    </style:style>
    <style:style style:name="P6" style:family="paragraph" style:parent-style-name="Standard">
      <style:paragraph-properties fo:line-height="0.988cm"/>
      <style:text-properties style:font-name="新細明體" fo:font-size="11pt" fo:font-weight="bold" style:font-size-asian="11pt" style:font-weight-asian="bold" style:font-name-complex="新細明體" style:font-size-complex="14pt" style:font-weight-complex="bold"/>
    </style:style>
    <style:style style:name="P7" style:family="paragraph" style:parent-style-name="Standard">
      <style:paragraph-properties fo:line-height="0.917cm"/>
    </style:style>
    <style:style style:name="P8" style:family="paragraph" style:parent-style-name="Standard">
      <style:paragraph-properties>
        <style:tab-stops>
          <style:tab-stop style:position="11.806cm"/>
        </style:tab-stops>
      </style:paragraph-properties>
    </style:style>
    <style:style style:name="P9" style:family="paragraph" style:parent-style-name="Standard">
      <style:paragraph-properties fo:margin-top="0.635cm" fo:margin-bottom="0.635cm" loext:contextual-spacing="false" fo:line-height="0.776cm"/>
    </style:style>
    <style:style style:name="P10" style:family="paragraph" style:parent-style-name="Standard">
      <style:paragraph-properties fo:margin-top="0.318cm" fo:margin-bottom="0cm" loext:contextual-spacing="false"/>
    </style:style>
    <style:style style:name="P11" style:family="paragraph" style:parent-style-name="Standard">
      <style:paragraph-properties fo:margin-top="0.318cm" fo:margin-bottom="0cm" loext:contextual-spacing="false" fo:text-align="justify" fo:text-align-last="justify" style:justify-single-word="false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12" style:family="paragraph" style:parent-style-name="Standard">
      <style:paragraph-properties fo:margin-left="0cm" fo:margin-right="0.088cm" fo:margin-top="0.318cm" fo:margin-bottom="0cm" loext:contextual-spacing="false" fo:text-indent="0cm" style:auto-text-indent="false"/>
    </style:style>
    <style:style style:name="P13" style:family="paragraph" style:parent-style-name="Standard">
      <style:paragraph-properties fo:margin-left="0cm" fo:margin-right="0.088cm" fo:margin-top="0.318cm" fo:margin-bottom="0cm" loext:contextual-spacing="false" fo:text-indent="0cm" style:auto-text-indent="false"/>
      <style:text-properties style:font-name="新細明體" fo:font-size="16pt" fo:letter-spacing="0.035cm" fo:font-weight="bold" style:font-size-asian="16pt" style:font-weight-asian="bold" style:font-name-complex="新細明體" style:font-weight-complex="bold"/>
    </style:style>
    <style:style style:name="P14" style:family="paragraph" style:parent-style-name="Standard">
      <style:paragraph-properties fo:margin-left="0cm" fo:margin-right="0.088cm" fo:margin-top="0.318cm" fo:margin-bottom="0cm" loext:contextual-spacing="false" fo:text-align="justify" style:justify-single-word="false" fo:text-indent="0cm" style:auto-text-indent="false"/>
      <style:text-properties style:font-name="新細明體" fo:font-size="16pt" fo:letter-spacing="0.035cm" fo:font-weight="bold" style:font-size-asian="16pt" style:font-weight-asian="bold" style:font-name-complex="新細明體" style:font-weight-complex="bold"/>
    </style:style>
    <style:style style:name="P15" style:family="paragraph" style:parent-style-name="Standard">
      <style:paragraph-properties fo:margin-left="0cm" fo:margin-right="0.088cm" fo:margin-top="0.318cm" fo:margin-bottom="0cm" loext:contextual-spacing="false" fo:text-indent="0cm" style:auto-text-indent="false" style:snap-to-layout-grid="false"/>
      <style:text-properties style:font-name="新細明體" fo:font-size="16pt" fo:letter-spacing="0.035cm" fo:font-weight="bold" style:font-size-asian="16pt" style:font-weight-asian="bold" style:font-name-complex="新細明體" style:font-weight-complex="bold"/>
    </style:style>
    <style:style style:name="P16" style:family="paragraph" style:parent-style-name="Standard">
      <style:paragraph-properties fo:margin-left="0cm" fo:margin-right="0.088cm" fo:margin-top="0.318cm" fo:margin-bottom="0cm" loext:contextual-spacing="false" fo:text-align="justify" fo:text-align-last="justify" style:justify-single-word="false" fo:text-indent="0cm" style:auto-text-indent="false"/>
      <style:text-properties style:font-name="新細明體" fo:font-size="16pt" fo:letter-spacing="0.035cm" fo:font-weight="bold" style:font-size-asian="16pt" style:font-weight-asian="bold" style:font-name-complex="新細明體" style:font-weight-complex="bold"/>
    </style:style>
    <style:style style:name="P17" style:family="paragraph" style:parent-style-name="Standard">
      <style:paragraph-properties fo:margin-left="0cm" fo:margin-right="0.088cm" fo:margin-top="0.318cm" fo:margin-bottom="0cm" loext:contextual-spacing="false" fo:text-indent="0cm" style:auto-text-indent="false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18" style:family="paragraph" style:parent-style-name="Standard">
      <style:paragraph-properties fo:margin-left="0cm" fo:margin-right="0.088cm" fo:margin-top="0.318cm" fo:margin-bottom="0cm" loext:contextual-spacing="false" fo:text-align="justify" fo:text-align-last="justify" style:justify-single-word="false" fo:text-indent="0cm" style:auto-text-indent="false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19" style:family="paragraph" style:parent-style-name="Standard">
      <style:paragraph-properties fo:margin-left="0cm" fo:margin-right="0.088cm" fo:margin-top="0.318cm" fo:margin-bottom="0cm" loext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.212cm" fo:margin-top="0.318cm" fo:margin-bottom="0cm" loext:contextual-spacing="false" fo:text-align="justify" fo:text-align-last="justify" style:justify-single-word="false" fo:text-indent="0cm" style:auto-text-indent="false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21" style:family="paragraph" style:parent-style-name="Standard">
      <style:paragraph-properties fo:margin-left="0cm" fo:margin-right="0.266cm" fo:margin-top="0.318cm" fo:margin-bottom="0cm" loext:contextual-spacing="false" fo:text-indent="0cm" style:auto-text-indent="false"/>
    </style:style>
    <style:style style:name="P22" style:family="paragraph" style:parent-style-name="Standard">
      <style:paragraph-properties fo:margin-left="0cm" fo:margin-right="0.266cm" fo:margin-top="0.318cm" fo:margin-bottom="0cm" loext:contextual-spacing="false" fo:text-indent="0cm" style:auto-text-indent="false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23" style:family="paragraph" style:parent-style-name="Standard">
      <style:paragraph-properties fo:margin-left="0cm" fo:margin-right="0.266cm" fo:margin-top="0.318cm" fo:margin-bottom="0cm" loext:contextual-spacing="false" fo:text-align="justify" fo:text-align-last="justify" style:justify-single-word="false" fo:text-indent="0cm" style:auto-text-indent="false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24" style:family="paragraph" style:parent-style-name="Standard">
      <style:paragraph-properties fo:margin-top="0cm" fo:margin-bottom="0.127cm" loext:contextual-spacing="false" fo:line-height="0.917cm" fo:text-align="justify" style:justify-single-word="false" style:snap-to-layout-grid="false"/>
      <style:text-properties style:font-name="新細明體" fo:font-size="16pt" fo:letter-spacing="0.141cm" fo:font-weight="bold" style:font-size-asian="16pt" style:font-weight-asian="bold" style:font-name-complex="新細明體" style:font-size-complex="16pt"/>
    </style:style>
    <style:style style:name="P25" style:family="paragraph" style:parent-style-name="Standard">
      <style:paragraph-properties fo:margin-top="0cm" fo:margin-bottom="0.127cm" loext:contextual-spacing="false" fo:line-height="0.564cm" fo:text-align="justify" style:justify-single-word="false" style:snap-to-layout-grid="false"/>
      <style:text-properties style:font-name="新細明體" fo:font-size="11pt" fo:letter-spacing="0.141cm" fo:font-weight="bold" style:font-size-asian="11pt" style:font-weight-asian="bold" style:font-name-complex="新細明體" style:font-size-complex="16pt"/>
    </style:style>
    <style:style style:name="P26" style:family="paragraph" style:parent-style-name="Standard">
      <style:paragraph-properties fo:margin-top="0cm" fo:margin-bottom="0.127cm" loext:contextual-spacing="false" fo:line-height="0.564cm" fo:text-align="justify" style:justify-single-word="false" style:snap-to-layout-grid="false"/>
      <style:text-properties style:font-name="新細明體" fo:font-size="11pt" fo:letter-spacing="0.141cm" fo:font-weight="bold" style:font-size-asian="11pt" style:font-weight-asian="bold" style:font-name-complex="新細明體" style:font-weight-complex="bold"/>
    </style:style>
    <style:style style:name="P27" style:family="paragraph" style:parent-style-name="Standard">
      <style:paragraph-properties fo:margin-top="0cm" fo:margin-bottom="0.127cm" loext:contextual-spacing="false" fo:line-height="0.564cm" fo:text-align="end" style:justify-single-word="false"/>
      <style:text-properties style:font-name="新細明體" fo:font-size="11pt" fo:letter-spacing="0.035cm" fo:font-weight="bold" style:font-size-asian="11pt" style:font-weight-asian="bold" style:font-name-complex="新細明體" style:font-weight-complex="bold"/>
    </style:style>
    <style:style style:name="P28" style:family="paragraph" style:parent-style-name="Standard">
      <style:paragraph-properties fo:margin-left="0cm" fo:margin-right="-0.046cm" fo:margin-top="0cm" fo:margin-bottom="0.127cm" loext:contextual-spacing="false" fo:text-align="justify" fo:text-align-last="justify" style:justify-single-word="false" fo:text-indent="0cm" style:auto-text-indent="false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29" style:family="paragraph" style:parent-style-name="Standard">
      <style:paragraph-properties fo:margin-left="0cm" fo:margin-right="-0.046cm" fo:margin-top="0.318cm" fo:margin-bottom="0cm" loext:contextual-spacing="false" fo:text-indent="0cm" style:auto-text-indent="false"/>
      <style:text-properties style:font-name="新細明體" fo:font-size="16pt" fo:letter-spacing="0.071cm" fo:font-weight="bold" style:font-size-asian="16pt" style:font-weight-asian="bold" style:font-name-complex="新細明體" style:font-weight-complex="bold"/>
    </style:style>
    <style:style style:name="P30" style:family="paragraph" style:parent-style-name="Standard">
      <style:paragraph-properties fo:margin-left="0.046cm" fo:margin-right="0cm" fo:margin-top="0cm" fo:margin-bottom="0.127cm" loext:contextual-spacing="false" fo:text-align="justify" style:justify-single-word="false" fo:text-indent="-0.046cm" style:auto-text-indent="false"/>
    </style:style>
    <style:style style:name="P31" style:family="paragraph" style:parent-style-name="Standard">
      <style:paragraph-properties fo:margin-left="0cm" fo:margin-right="-0.019cm" fo:margin-top="0.318cm" fo:margin-bottom="0cm" loext:contextual-spacing="false" fo:text-align="center" style:justify-single-word="false" fo:text-indent="0cm" style:auto-text-indent="false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32" style:family="paragraph" style:parent-style-name="Standard">
      <style:paragraph-properties fo:margin-left="0cm" fo:margin-right="-0.019cm" fo:margin-top="0.318cm" fo:margin-bottom="0cm" loext:contextual-spacing="false" fo:text-align="center" style:justify-single-word="false" fo:text-indent="0cm" style:auto-text-indent="false" style:snap-to-layout-grid="false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33" style:family="paragraph" style:parent-style-name="Standard">
      <style:paragraph-properties fo:margin-left="0cm" fo:margin-right="-0.019cm" fo:margin-top="0.318cm" fo:margin-bottom="0cm" loext:contextual-spacing="false" fo:text-align="justify" style:justify-single-word="false" fo:text-indent="0cm" style:auto-text-indent="false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34" style:family="paragraph" style:parent-style-name="Standard">
      <style:paragraph-properties fo:margin-left="0cm" fo:margin-right="-0.019cm" fo:margin-top="0.318cm" fo:margin-bottom="0cm" loext:contextual-spacing="false" fo:text-indent="0.282cm" style:auto-text-indent="false" style:snap-to-layout-grid="false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35" style:family="paragraph" style:parent-style-name="Standard">
      <style:paragraph-properties fo:margin-left="-0.318cm" fo:margin-right="0cm" fo:text-indent="0cm" style:auto-text-indent="false" style:snap-to-layout-grid="false"/>
      <style:text-properties style:font-name="新細明體" fo:font-weight="bold" style:font-weight-asian="bold" style:font-name-complex="新細明體" style:font-weight-complex="bold"/>
    </style:style>
    <style:style style:name="P36" style:family="paragraph" style:parent-style-name="Standard">
      <style:paragraph-properties fo:margin-left="-0.318cm" fo:margin-right="0cm" fo:text-indent="0cm" style:auto-text-indent="false" style:snap-to-layout-grid="false"/>
      <style:text-properties style:font-name="新細明體" fo:font-size="22pt" fo:font-weight="bold" style:font-size-asian="22pt" style:font-weight-asian="bold" style:font-name-complex="新細明體" style:font-size-complex="22pt" style:font-weight-complex="bold"/>
    </style:style>
    <style:style style:name="P37" style:family="paragraph" style:parent-style-name="Standard">
      <style:paragraph-properties fo:margin-left="-0.318cm" fo:margin-right="0cm" fo:text-indent="0cm" style:auto-text-indent="false" style:snap-to-layout-grid="false"/>
      <style:text-properties style:font-name="新細明體" fo:font-size="16pt" fo:letter-spacing="0.035cm" fo:font-weight="bold" style:font-size-asian="16pt" style:font-weight-asian="bold" style:font-name-complex="新細明體" style:font-weight-complex="bold"/>
    </style:style>
    <style:style style:name="P38" style:family="paragraph" style:parent-style-name="Standard">
      <style:paragraph-properties fo:margin-left="-0.318cm" fo:margin-right="0cm" fo:text-indent="0cm" style:auto-text-indent="false" style:snap-to-layout-grid="false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39" style:family="paragraph" style:parent-style-name="Standard">
      <style:paragraph-properties fo:margin-left="-0.318cm" fo:margin-right="0cm" fo:text-indent="0cm" style:auto-text-indent="false" style:snap-to-layout-grid="false"/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P40" style:family="paragraph" style:parent-style-name="Standard">
      <style:paragraph-properties fo:margin-left="-0.318cm" fo:margin-right="0cm" fo:text-indent="0cm" style:auto-text-indent="false" style:snap-to-layout-grid="false"/>
      <style:text-properties style:font-name="新細明體" fo:font-size="16pt" fo:letter-spacing="0.071cm" fo:font-weight="bold" style:font-size-asian="16pt" style:font-weight-asian="bold" style:font-name-complex="新細明體" style:font-weight-complex="bold"/>
    </style:style>
    <style:style style:name="P41" style:family="paragraph" style:parent-style-name="Standard">
      <style:paragraph-properties fo:margin-left="0cm" fo:margin-right="0cm" fo:text-indent="0.635cm" style:auto-text-indent="false"/>
      <style:text-properties style:font-name="新細明體" fo:font-weight="bold" style:font-weight-asian="bold" style:font-name-complex="新細明體" style:font-weight-complex="bold"/>
    </style:style>
    <style:style style:name="P42" style:family="paragraph" style:parent-style-name="Standard">
      <style:paragraph-properties fo:margin-left="0cm" fo:margin-right="0cm" fo:text-indent="1.06cm" style:auto-text-indent="false"/>
      <style:text-properties style:font-name="新細明體" fo:font-weight="bold" style:font-weight-asian="bold" style:font-name-complex="新細明體" style:font-weight-complex="bold"/>
    </style:style>
    <style:style style:name="P43" style:family="paragraph" style:parent-style-name="Standard">
      <style:paragraph-properties fo:margin-left="0cm" fo:margin-right="0cm" fo:text-indent="1.06cm" style:auto-text-indent="false"/>
      <style:text-properties style:font-name="新細明體" fo:font-weight="bold" style:font-weight-asian="bold" style:font-name-complex="新細明體" style:font-weight-complex="bold"/>
    </style:style>
    <style:style style:name="P44" style:family="paragraph" style:parent-style-name="Standard">
      <style:paragraph-properties fo:margin-left="0cm" fo:margin-right="0cm" fo:text-align="center" style:justify-single-word="false" fo:text-indent="0.208cm" style:auto-text-indent="false"/>
      <style:text-properties style:font-name="新細明體" fo:font-size="28pt" fo:font-weight="bold" style:font-size-asian="28pt" style:font-weight-asian="bold" style:font-name-complex="新細明體" style:font-size-complex="28pt" style:font-weight-complex="bold"/>
    </style:style>
    <style:style style:name="P45" style:family="paragraph" style:parent-style-name="Standard">
      <style:paragraph-properties fo:margin-left="0cm" fo:margin-right="0cm" fo:text-indent="0.882cm" style:auto-text-indent="false"/>
      <style:text-properties style:font-name="新細明體" fo:font-size="10pt" fo:font-weight="bold" style:font-size-asian="10pt" style:font-weight-asian="bold" style:font-name-complex="新細明體" style:font-size-complex="28pt" style:font-weight-complex="bold"/>
    </style:style>
    <style:style style:name="P46" style:family="paragraph" style:parent-style-name="Standard">
      <style:paragraph-properties fo:margin-left="0cm" fo:margin-right="0cm" fo:text-indent="0.882cm" style:auto-text-indent="false"/>
      <style:text-properties style:font-name="新細明體" fo:font-size="10pt" fo:font-weight="bold" style:font-size-asian="10pt" style:font-weight-asian="bold" style:font-name-complex="新細明體" style:font-weight-complex="bold"/>
    </style:style>
    <style:style style:name="P47" style:family="paragraph" style:parent-style-name="Standard">
      <style:paragraph-properties fo:margin-left="0cm" fo:margin-right="0cm" fo:line-height="0.459cm" fo:text-indent="2.755cm" style:auto-text-indent="false"/>
      <style:text-properties style:font-name="新細明體" fo:font-size="10pt" fo:font-weight="bold" style:font-size-asian="10pt" style:font-weight-asian="bold" style:font-name-complex="新細明體" style:font-weight-complex="bold"/>
    </style:style>
    <style:style style:name="P48" style:family="paragraph" style:parent-style-name="Standard">
      <style:paragraph-properties fo:margin-left="0cm" fo:margin-right="-0.019cm" fo:margin-top="0.318cm" fo:margin-bottom="0cm" loext:contextual-spacing="false" fo:text-indent="0.564cm" style:auto-text-indent="false" style:snap-to-layout-grid="false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49" style:family="paragraph" style:parent-style-name="Standard">
      <style:paragraph-properties fo:margin-left="1.194cm" fo:margin-right="0cm" fo:line-height="0.67cm" fo:text-align="justify" style:justify-single-word="false" fo:text-indent="0cm" style:auto-text-indent="false"/>
      <style:text-properties style:font-name="新細明體" fo:font-size="11pt" fo:letter-spacing="0.035cm" fo:font-weight="bold" style:font-size-asian="11pt" style:font-weight-asian="bold" style:font-name-complex="新細明體" style:font-weight-complex="bold"/>
    </style:style>
    <style:style style:name="P50" style:family="paragraph" style:parent-style-name="Standard">
      <style:paragraph-properties fo:margin-left="0cm" fo:margin-right="15.572cm" fo:margin-top="0cm" fo:margin-bottom="0.353cm" loext:contextual-spacing="false" fo:line-height="0.635cm" fo:text-indent="0cm" style:auto-text-indent="false"/>
      <style:text-properties style:font-name="新細明體" style:font-name-complex="新細明體"/>
    </style:style>
    <style:style style:name="P51" style:family="paragraph" style:parent-style-name="Standard">
      <style:paragraph-properties fo:margin-left="0cm" fo:margin-right="15.572cm" fo:margin-top="0cm" fo:margin-bottom="0.353cm" loext:contextual-spacing="false" fo:line-height="0.635cm" fo:text-indent="0cm" style:auto-text-indent="false"/>
      <style:text-properties style:font-name="新細明體" style:font-name-complex="新細明體"/>
    </style:style>
    <style:style style:name="P52" style:family="paragraph" style:parent-style-name="Standard">
      <style:paragraph-properties fo:margin-left="0cm" fo:margin-right="15.572cm" fo:margin-top="0cm" fo:margin-bottom="0.353cm" loext:contextual-spacing="false" fo:line-height="0.423cm" fo:text-indent="0cm" style:auto-text-indent="false"/>
      <style:text-properties style:font-name="新細明體" fo:font-size="8pt" style:font-size-asian="8pt" style:font-name-complex="新細明體"/>
    </style:style>
    <style:style style:name="P53" style:family="paragraph" style:parent-style-name="Standard">
      <style:paragraph-properties fo:margin-left="0cm" fo:margin-right="15.572cm" fo:margin-top="0cm" fo:margin-bottom="0.353cm" loext:contextual-spacing="false" fo:line-height="0.635cm" fo:text-indent="0cm" style:auto-text-indent="false" fo:break-before="page"/>
    </style:style>
    <style:style style:name="P54" style:family="paragraph" style:parent-style-name="Standard" style:master-page-name="Standard">
      <style:paragraph-properties fo:margin-left="0cm" fo:margin-right="15.572cm" fo:margin-top="0cm" fo:margin-bottom="0.353cm" loext:contextual-spacing="false" fo:line-height="0.635cm" fo:text-indent="0cm" style:auto-text-indent="false" style:page-number="auto"/>
    </style:style>
    <style:style style:name="P55" style:family="paragraph" style:parent-style-name="Standard">
      <style:paragraph-properties fo:margin-top="0.381cm" fo:margin-bottom="0cm" loext:contextual-spacing="false" fo:line-height="2.117cm" fo:text-align="center" style:justify-single-word="false"/>
      <style:text-properties style:font-name="新細明體" fo:font-size="18pt" fo:letter-spacing="0.035cm" fo:font-weight="bold" style:font-size-asian="18pt" style:font-weight-asian="bold" style:font-name-complex="新細明體" style:font-weight-complex="bold"/>
    </style:style>
    <style:style style:name="P56" style:family="paragraph" style:parent-style-name="Standard">
      <style:paragraph-properties fo:margin-top="0.381cm" fo:margin-bottom="0cm" loext:contextual-spacing="false" style:snap-to-layout-grid="false"/>
      <style:text-properties style:font-name="新細明體" fo:font-size="16pt" fo:font-weight="bold" style:font-size-asian="16pt" style:font-weight-asian="bold" style:font-name-complex="新細明體" style:font-size-complex="14pt" style:font-weight-complex="bold"/>
    </style:style>
    <style:style style:name="P57" style:family="paragraph" style:parent-style-name="Standard">
      <style:paragraph-properties fo:margin-top="0.381cm" fo:margin-bottom="0cm" loext:contextual-spacing="false" style:snap-to-layout-grid="false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58" style:family="paragraph" style:parent-style-name="Standard">
      <style:paragraph-properties fo:margin-left="0cm" fo:margin-right="2.168cm" fo:margin-top="0.381cm" fo:margin-bottom="0cm" loext:contextual-spacing="false" fo:text-align="justify" fo:text-align-last="justify" style:justify-single-word="false" fo:text-indent="1.907cm" style:auto-text-indent="false"/>
      <style:text-properties style:font-name="新細明體" fo:font-size="24pt" fo:font-weight="bold" style:font-size-asian="24pt" style:font-weight-asian="bold" style:font-name-complex="新細明體" style:font-weight-complex="bold"/>
    </style:style>
    <style:style style:name="P59" style:family="paragraph" style:parent-style-name="Standard">
      <style:paragraph-properties fo:margin-top="0.254cm" fo:margin-bottom="0cm" loext:contextual-spacing="false"/>
    </style:style>
    <style:style style:name="P60" style:family="paragraph" style:parent-style-name="Standard">
      <style:paragraph-properties fo:margin-top="0.254cm" fo:margin-bottom="0cm" loext:contextual-spacing="false" fo:text-align="justify" fo:text-align-last="justify" style:justify-single-word="false"/>
    </style:style>
    <style:style style:name="P61" style:family="paragraph" style:parent-style-name="Standard">
      <style:paragraph-properties fo:margin-top="0.254cm" fo:margin-bottom="0cm" loext:contextual-spacing="false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62" style:family="paragraph" style:parent-style-name="Standard">
      <style:paragraph-properties fo:margin-top="0.254cm" fo:margin-bottom="0cm" loext:contextual-spacing="false" fo:text-align="justify" fo:text-align-last="justify" style:justify-single-word="false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63" style:family="paragraph" style:parent-style-name="Standard">
      <style:paragraph-properties fo:margin-top="0.254cm" fo:margin-bottom="0cm" loext:contextual-spacing="false" fo:text-align="center" style:justify-single-word="false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64" style:family="paragraph" style:parent-style-name="Standard">
      <style:paragraph-properties fo:margin-top="0.254cm" fo:margin-bottom="0cm" loext:contextual-spacing="false" fo:text-align="center" style:justify-single-word="false" style:snap-to-layout-grid="false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65" style:family="paragraph" style:parent-style-name="Standard">
      <style:paragraph-properties fo:margin-top="0.254cm" fo:margin-bottom="0cm" loext:contextual-spacing="false" style:snap-to-layout-grid="false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66" style:family="paragraph" style:parent-style-name="Standard">
      <style:paragraph-properties fo:margin-top="0.254cm" fo:margin-bottom="0cm" loext:contextual-spacing="false" fo:text-align="center" style:justify-single-word="false" style:snap-to-layout-grid="false"/>
      <style:text-properties style:font-name="新細明體" fo:font-size="16pt" fo:font-weight="bold" style:font-size-asian="16pt" style:font-weight-asian="bold" style:font-name-complex="新細明體" style:font-size-complex="14pt" style:font-weight-complex="bold"/>
    </style:style>
    <style:style style:name="P67" style:family="paragraph" style:parent-style-name="Standard">
      <style:paragraph-properties fo:margin-top="0.254cm" fo:margin-bottom="0cm" loext:contextual-spacing="false" fo:text-align="center" style:justify-single-word="false" style:snap-to-layout-grid="false"/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P68" style:family="paragraph" style:parent-style-name="Standard">
      <style:paragraph-properties fo:margin-top="0.254cm" fo:margin-bottom="0cm" loext:contextual-spacing="false" style:snap-to-layout-grid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69" style:family="paragraph" style:parent-style-name="Standard">
      <style:paragraph-properties fo:margin-top="0.254cm" fo:margin-bottom="0cm" loext:contextual-spacing="false" fo:line-height="0.423cm"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70" style:family="paragraph" style:parent-style-name="Standard">
      <style:paragraph-properties fo:margin-top="0.254cm" fo:margin-bottom="0cm" loext:contextual-spacing="false" fo:line-height="0.423cm" style:snap-to-layout-grid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71" style:family="paragraph" style:parent-style-name="Standard">
      <style:paragraph-properties fo:margin-top="0.254cm" fo:margin-bottom="0cm" loext:contextual-spacing="false" fo:text-align="center" style:justify-single-word="false" style:snap-to-layout-grid="false"/>
      <style:text-properties style:font-name="新細明體" fo:font-size="11pt" fo:font-weight="bold" style:font-size-asian="11pt" style:font-weight-asian="bold" style:font-name-complex="新細明體" style:font-weight-complex="bold"/>
    </style:style>
    <style:style style:name="P72" style:family="paragraph" style:parent-style-name="Standard">
      <style:paragraph-properties fo:margin-top="0.254cm" fo:margin-bottom="0cm" loext:contextual-spacing="false" fo:line-height="0.423cm" fo:text-align="center" style:justify-single-word="false" style:snap-to-layout-grid="false"/>
      <style:text-properties style:font-name="新細明體" fo:font-size="11pt" fo:font-weight="bold" style:font-size-asian="11pt" style:font-weight-asian="bold" style:font-name-complex="新細明體" style:font-weight-complex="bold"/>
    </style:style>
    <style:style style:name="P73" style:family="paragraph" style:parent-style-name="Standard">
      <style:paragraph-properties fo:margin-top="0.254cm" fo:margin-bottom="0cm" loext:contextual-spacing="false" fo:text-align="center" style:justify-single-word="false" style:snap-to-layout-grid="false"/>
      <style:text-properties style:font-name="新細明體" fo:font-size="11pt" fo:font-weight="bold" style:font-size-asian="11pt" style:font-weight-asian="bold" style:font-name-complex="新細明體" style:font-size-complex="16pt" style:font-weight-complex="bold"/>
    </style:style>
    <style:style style:name="P74" style:family="paragraph" style:parent-style-name="Standard">
      <style:paragraph-properties fo:margin-left="0cm" fo:margin-right="0cm" fo:margin-top="0.254cm" fo:margin-bottom="0cm" loext:contextual-spacing="false" fo:text-align="justify" fo:text-align-last="justify" style:justify-single-word="false" fo:text-indent="0.21cm" style:auto-text-indent="false"/>
    </style:style>
    <style:style style:name="P75" style:family="paragraph" style:parent-style-name="Standard">
      <style:paragraph-properties fo:margin-left="0cm" fo:margin-right="0.369cm" fo:margin-top="0.254cm" fo:margin-bottom="0cm" loext:contextual-spacing="false" fo:text-align="justify" fo:text-align-last="justify" style:justify-single-word="false" fo:text-indent="0cm" style:auto-text-indent="false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76" style:family="paragraph" style:parent-style-name="Standard">
      <style:paragraph-properties fo:margin-top="1.27cm" fo:margin-bottom="0cm" loext:contextual-spacing="false" fo:line-height="1.058cm" fo:text-align="center" style:justify-single-word="false"/>
      <style:text-properties style:font-name="新細明體" fo:font-size="18pt" fo:letter-spacing="0.035cm" fo:font-weight="bold" style:font-size-asian="18pt" style:font-weight-asian="bold" style:font-name-complex="新細明體" style:font-weight-complex="bold"/>
    </style:style>
    <style:style style:name="P77" style:family="paragraph" style:parent-style-name="Standard">
      <style:paragraph-properties fo:margin-top="0.191cm" fo:margin-bottom="0cm" loext:contextual-spacing="false" style:snap-to-layout-grid="false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78" style:family="paragraph" style:parent-style-name="Standard">
      <style:paragraph-properties fo:margin-top="0.191cm" fo:margin-bottom="0cm" loext:contextual-spacing="false" fo:text-align="center" style:justify-single-word="false" style:snap-to-layout-grid="false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79" style:family="paragraph" style:parent-style-name="Standard">
      <style:paragraph-properties fo:margin-left="0cm" fo:margin-right="-0.049cm" fo:margin-top="1.27cm" fo:margin-bottom="1.588cm" loext:contextual-spacing="false" fo:line-height="0.706cm" fo:text-align="center" style:justify-single-word="false" fo:text-indent="0cm" style:auto-text-indent="false"/>
      <style:text-properties style:font-name="新細明體" fo:font-size="18pt" fo:letter-spacing="0.071cm" fo:font-weight="bold" style:font-size-asian="18pt" style:font-weight-asian="bold" style:font-name-complex="新細明體" style:font-weight-complex="bold"/>
    </style:style>
    <style:style style:name="P80" style:family="paragraph" style:parent-style-name="Standard">
      <style:paragraph-properties fo:margin-left="0cm" fo:margin-right="-0.049cm" fo:margin-top="1.588cm" fo:margin-bottom="1.588cm" loext:contextual-spacing="false" fo:line-height="0.706cm" fo:text-align="center" style:justify-single-word="false" fo:text-indent="0cm" style:auto-text-indent="false"/>
      <style:text-properties style:font-name="新細明體" fo:font-size="18pt" fo:letter-spacing="0.071cm" fo:font-weight="bold" style:font-size-asian="18pt" style:font-weight-asian="bold" style:font-name-complex="新細明體" style:font-weight-complex="bold"/>
    </style:style>
    <style:style style:name="P81" style:family="paragraph" style:parent-style-name="Standard">
      <style:paragraph-properties fo:margin-left="0.247cm" fo:margin-right="-0.049cm" fo:text-align="justify" style:justify-single-word="false" fo:text-indent="-0.247cm" style:auto-text-indent="false"/>
    </style:style>
    <style:style style:name="P82" style:family="paragraph" style:parent-style-name="Standard">
      <style:paragraph-properties fo:margin-left="0.706cm" fo:margin-right="-0.049cm" fo:text-align="justify" style:justify-single-word="false" fo:text-indent="-0.706cm" style:auto-text-indent="false"/>
      <style:text-properties style:font-name="新細明體" fo:font-size="16pt" fo:letter-spacing="0.071cm" fo:font-weight="bold" style:font-size-asian="16pt" style:font-weight-asian="bold" style:font-name-complex="新細明體" style:font-weight-complex="bold"/>
    </style:style>
    <style:style style:name="P83" style:family="paragraph" style:parent-style-name="Standard">
      <style:paragraph-properties fo:margin-left="0cm" fo:margin-right="0.157cm" fo:margin-top="0.254cm" fo:margin-bottom="0cm" loext:contextual-spacing="false" fo:text-align="justify" fo:text-align-last="justify" style:justify-single-word="false" fo:text-indent="0cm" style:auto-text-indent="false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84" style:family="paragraph" style:parent-style-name="Standard">
      <style:paragraph-properties fo:margin-top="0.445cm" fo:margin-bottom="0cm" loext:contextual-spacing="false" fo:line-height="0.988cm" fo:text-align="center" style:justify-single-word="false" style:snap-to-layout-grid="false"/>
      <style:text-properties style:font-name="新細明體" fo:font-size="11pt" fo:font-weight="bold" style:font-size-asian="11pt" style:font-weight-asian="bold" style:font-name-complex="新細明體" style:font-weight-complex="bold"/>
    </style:style>
    <style:style style:name="T1" style:family="text">
      <style:text-properties style:font-name="新細明體" fo:font-size="20pt" fo:font-weight="bold" style:font-size-asian="20pt" style:font-weight-asian="bold" style:font-name-complex="新細明體" style:font-size-complex="20pt" style:font-weight-complex="bold"/>
    </style:style>
    <style:style style:name="T2" style:family="text">
      <style:text-properties style:font-name="新細明體" fo:font-size="20pt" style:font-size-asian="20pt" style:font-name-complex="新細明體" style:font-size-complex="20pt"/>
    </style:style>
    <style:style style:name="T3" style:family="text">
      <style:text-properties style:font-name="新細明體" fo:font-size="16pt" fo:letter-spacing="0.035cm" fo:font-weight="bold" style:font-size-asian="16pt" style:font-weight-asian="bold" style:font-name-complex="新細明體" style:font-weight-complex="bold"/>
    </style:style>
    <style:style style:name="T4" style:family="text"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T5" style:family="text"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T6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7" style:family="text">
      <style:text-properties style:font-name="新細明體" fo:font-size="16pt" fo:letter-spacing="0.071cm" style:font-size-asian="16pt" style:font-name-complex="新細明體"/>
    </style:style>
    <style:style style:name="T8" style:family="text">
      <style:text-properties style:font-name="新細明體" fo:font-size="16pt" fo:letter-spacing="0.071cm" style:font-size-asian="16pt" style:font-name-complex="新細明體"/>
    </style:style>
    <style:style style:name="T9" style:family="text">
      <style:text-properties style:font-name="新細明體" fo:font-size="16pt" fo:letter-spacing="0.071cm" fo:font-weight="bold" style:font-size-asian="16pt" style:font-weight-asian="bold" style:font-name-complex="新細明體" style:font-weight-complex="bold"/>
    </style:style>
    <style:style style:name="T10" style:family="text">
      <style:text-properties style:font-name="新細明體" fo:font-size="16pt" fo:letter-spacing="0.141cm" fo:font-weight="bold" style:font-size-asian="16pt" style:font-weight-asian="bold" style:font-name-complex="新細明體" style:font-size-complex="16pt"/>
    </style:style>
    <style:style style:name="T11" style:family="text">
      <style:text-properties style:font-name="新細明體" fo:font-size="11pt" fo:font-weight="bold" style:font-size-asian="11pt" style:font-weight-asian="bold" style:font-name-complex="新細明體" style:font-weight-complex="bold"/>
    </style:style>
    <style:style style:name="T12" style:family="text">
      <style:text-properties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T13" style:family="text">
      <style:text-properties style:font-name="新細明體" fo:font-size="11pt" fo:letter-spacing="0.141cm" style:font-size-asian="11pt" style:font-name-complex="新細明體"/>
    </style:style>
    <style:style style:name="T14" style:family="text">
      <style:text-properties style:font-name="新細明體" fo:font-size="28pt" fo:font-weight="bold" style:font-size-asian="28pt" style:font-weight-asian="bold" style:font-name-complex="新細明體" style:font-size-complex="28pt" style:font-weight-complex="bold"/>
    </style:style>
    <style:style style:name="T15" style:family="text">
      <style:text-properties style:font-name="新細明體" fo:font-size="10pt" fo:font-weight="bold" style:font-size-asian="10pt" style:font-weight-asian="bold" style:font-name-complex="新細明體" style:font-weight-complex="bold"/>
    </style:style>
    <style:style style:name="T16" style:family="text">
      <style:text-properties style:font-name="新細明體" fo:font-size="22pt" fo:letter-spacing="0.035cm" fo:font-weight="bold" style:font-size-asian="22pt" style:font-weight-asian="bold" style:font-name-complex="新細明體" style:font-size-complex="22pt" style:font-weight-complex="bold"/>
    </style:style>
    <style:style style:name="T17" style:family="text">
      <style:text-properties style:font-name="新細明體" fo:font-size="22pt" style:font-size-asian="22pt" style:font-name-complex="新細明體" style:font-size-complex="22pt"/>
    </style:style>
    <style:style style:name="T18" style:family="text">
      <style:text-properties style:font-name="新細明體" fo:font-size="18pt" style:font-size-asian="18pt" style:font-name-complex="新細明體"/>
    </style:style>
    <style:style style:name="T19" style:family="text">
      <style:text-properties style:font-name="新細明體" fo:font-size="24pt" fo:font-weight="bold" style:font-size-asian="24pt" style:font-weight-asian="bold" style:font-name-complex="新細明體" style:font-weight-complex="bold"/>
    </style:style>
    <style:style style:name="T20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21" style:family="text">
      <style:text-properties style:font-weight-complex="bold"/>
    </style:style>
    <style:style style:name="T22" style:family="text">
      <style:text-properties style:font-size-complex="20pt"/>
    </style:style>
    <style:style style:name="T23" style:family="text">
      <style:text-properties fo:letter-spacing="0.035cm"/>
    </style:style>
    <style:style style:name="T24" style:family="text">
      <style:text-properties style:font-size-complex="11pt"/>
    </style:style>
    <style:style style:name="T25" style:family="text">
      <style:text-properties fo:letter-spacing="0.071cm"/>
    </style:style>
    <style:style style:name="T26" style:family="text">
      <style:text-properties style:font-size-complex="16pt"/>
    </style:style>
    <style:style style:name="T27" style:family="text">
      <style:text-properties style:text-position="super 58%" style:font-name="新細明體" fo:font-size="16pt" fo:font-weight="bold" style:font-size-asian="16pt" style:font-weight-asian="bold" style:font-name-complex="新細明體" style:font-weight-complex="bold"/>
    </style:style>
    <style:style style:name="T28" style:family="text">
      <style:text-properties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1" draw:name="框架1" text:anchor-type="paragraph" svg:x="2.351cm" svg:y="2.854cm" svg:width="16.24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E"/><table:table-column table:style-name="表格1.H"/><table:table-column table:style-name="表格1.I"/><table:table-column table:style-name="表格1.D"/><table:table-column table:style-name="表格1.K"/><table:table-row table:style-name="表格1.1"><table:table-cell table:style-name="表格1.A1" table:number-columns-spanned="11" office:value-type="string"><text:p text:style-name="P9"><text:span text:style-name="T1">新北市政府工務局建築物室內裝修合格證明(存根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13">合格證明字號 </text:p></table:table-cell><table:table-cell table:style-name="表格1.A1" table:number-columns-spanned="3" office:value-type="string"><text:p text:style-name="P19"><text:span text:style-name="T3">： </text:span></text:p></table:table-cell><table:covered-table-cell/><table:covered-table-cell/><table:table-cell table:style-name="表格1.A1" table:number-columns-spanned="3" office:value-type="string"><text:p text:style-name="P14">裝修(使)第</text:p></table:table-cell><table:covered-table-cell/><table:covered-table-cell/><table:table-cell table:style-name="表格1.A1" table:number-columns-spanned="2" office:value-type="string"><text:p text:style-name="P15"/></table:table-cell><table:covered-table-cell/><table:table-cell table:style-name="表格1.A1" table:number-columns-spanned="2" office:value-type="string"><text:p text:style-name="P13">號</text:p></table:table-cell><table:covered-table-cell/></table:table-row><table:table-row table:style-name="表格1.2"><table:table-cell table:style-name="表格1.A1" office:value-type="string"><text:p text:style-name="P20">申請人</text:p></table:table-cell><table:table-cell table:style-name="表格1.A1" table:number-columns-spanned="10" office:value-type="string"><text:p text:style-name="P21"><text:span text:style-name="T12">：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23">建築物室內裝修地址</text:p></table:table-cell><table:covered-table-cell/><table:table-cell table:style-name="表格1.A1" table:number-columns-spanned="9" office:value-type="string"><text:p text:style-name="P22">：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22">建築物室內裝修設計廠商</text:p></table:table-cell><table:covered-table-cell/><table:table-cell table:style-name="表格1.A1" table:number-columns-spanned="9" office:value-type="string"><text:p text:style-name="P21"><text:span text:style-name="T4">： 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17">建築物室內裝修施工廠商</text:p></table:table-cell><table:covered-table-cell/><table:table-cell table:style-name="表格1.A1" table:number-columns-spanned="9" office:value-type="string"><text:p text:style-name="P17">：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18">審查機構</text:p></table:table-cell><table:table-cell table:style-name="表格1.A1" table:number-columns-spanned="10" office:value-type="string"><text:p text:style-name="P10"><text:span text:style-name="T7">：</text:span><text:span text:style-name="T4">新北市政府工務局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1" office:value-type="string"><text:p text:style-name="P18">查驗人員</text:p></table:table-cell><table:table-cell table:style-name="表格1.A1" table:number-columns-spanned="10" office:value-type="string"><text:p text:style-name="P12"><text:span text:style-name="T4">：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1" office:value-type="string"><text:p text:style-name="P11">發證機關</text:p></table:table-cell><table:table-cell table:style-name="表格1.A1" table:number-columns-spanned="10" office:value-type="string"><text:p text:style-name="P10"><text:span text:style-name="T4">：新北市政府工務局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1" office:value-type="string"><text:p text:style-name="P28">核准日期</text:p></table:table-cell><table:table-cell table:style-name="表格1.A1" table:number-columns-spanned="10" office:value-type="string"><text:p text:style-name="P30"><text:span text:style-name="T4">： <text:s/></text:span><text:span text:style-name="T10">年 <text:s/>月 <text:s/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1" table:number-columns-spanned="11" office:value-type="string"><text:p text:style-name="P2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25"/></table:table-cell><table:table-cell table:style-name="表格1.A1" table:number-columns-spanned="2" office:value-type="string"><text:p text:style-name="P29">中華民國</text:p></table:table-cell><table:covered-table-cell/><table:table-cell table:style-name="表格1.A1" table:number-columns-spanned="2" office:value-type="string"><text:p text:style-name="P31">100</text:p></table:table-cell><table:covered-table-cell/><table:table-cell table:style-name="表格1.A1" office:value-type="string"><text:p text:style-name="P31">年</text:p></table:table-cell><table:table-cell table:style-name="表格1.A1" office:value-type="string"><text:p text:style-name="P34"/></table:table-cell><table:table-cell table:style-name="表格1.A1" office:value-type="string"><text:p text:style-name="P31">月</text:p></table:table-cell><table:table-cell table:style-name="表格1.A1" table:number-columns-spanned="2" office:value-type="string"><text:p text:style-name="P32"/></table:table-cell><table:covered-table-cell/><table:table-cell table:style-name="表格1.A1" office:value-type="string"><text:p text:style-name="P31">日</text:p></table:table-cell></table:table-row><table:table-row table:style-name="表格1.13"><table:table-cell table:style-name="表格1.A1" table:number-columns-spanned="11" office:value-type="string"><text:p text:style-name="P27">註：本合格證明依內政部頒訂建築物室內裝修管理辦法核發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draw:frame draw:style-name="fr2" draw:name="框架2" text:anchor-type="paragraph" svg:x="19.256cm" svg:y="0.944cm" svg:width="20.883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E"/><table:table-column table:style-name="表格2.G"/><table:table-column table:style-name="表格2.E"/><table:table-column table:style-name="表格2.K"/><table:table-column table:style-name="表格2.L"/><table:table-column table:style-name="表格2.M"/><table:table-row table:style-name="表格2.1"><table:table-cell table:style-name="表格2.A1" table:number-rows-spanned="13" office:value-type="string"><text:p text:style-name="P35"/><text:p text:style-name="P41"/><text:p text:style-name="P42"/><text:p text:style-name="P42"/><text:p text:style-name="P42"/><text:p text:style-name="P44">壹</text:p><text:p text:style-name="P44">零</text:p><text:p text:style-name="P44">零</text:p><text:p text:style-name="P44"/><text:p text:style-name="P44">裝</text:p><text:p text:style-name="P44">修</text:p><text:p text:style-name="P44">(使)</text:p><text:p text:style-name="P44">第</text:p><text:p text:style-name="P44">０</text:p><text:p text:style-name="P44">０</text:p><text:p text:style-name="P44">０</text:p><text:p text:style-name="P44">號</text:p><text:p text:style-name="P3"/><text:p text:style-name="P45"/><text:p text:style-name="P46"/><text:p text:style-name="P46"/><text:p text:style-name="P46"/><text:p text:style-name="P47"/></table:table-cell><table:table-cell table:style-name="表格2.B1" table:number-columns-spanned="12" office:value-type="string"><text:p text:style-name="P9"><text:span text:style-name="T16">新北市政府工務局建築物室內裝修合格證明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covered-table-cell/><table:table-cell table:style-name="表格2.B1" table:number-columns-spanned="2" office:value-type="string"><text:p text:style-name="P16">合格證明字號</text:p></table:table-cell><table:covered-table-cell/><table:table-cell table:style-name="表格2.B1" table:number-columns-spanned="5" office:value-type="string"><text:p text:style-name="P19"><text:span text:style-name="T3">： </text:span></text:p></table:table-cell><table:covered-table-cell/><table:covered-table-cell/><table:covered-table-cell/><table:covered-table-cell/><table:table-cell table:style-name="表格2.B1" table:number-columns-spanned="3" office:value-type="string"><text:p text:style-name="P14">裝修(使)第</text:p></table:table-cell><table:covered-table-cell/><table:covered-table-cell/><table:table-cell table:style-name="表格2.B1" office:value-type="string"><text:p text:style-name="P15"/></table:table-cell><table:table-cell table:style-name="表格2.B1" office:value-type="string"><text:p text:style-name="P13">號</text:p></table:table-cell></table:table-row><table:table-row table:style-name="表格2.3"><table:covered-table-cell/><table:table-cell table:style-name="表格2.B1" table:number-columns-spanned="2" office:value-type="string"><text:p text:style-name="P20">申請人</text:p></table:table-cell><table:covered-table-cell/><table:table-cell table:style-name="表格2.B1" table:number-columns-spanned="10" office:value-type="string"><text:p text:style-name="P21"><text:span text:style-name="T4">：</text:span><text:span text:style-name="T4">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4"><table:covered-table-cell/><table:table-cell table:style-name="表格2.B1" table:number-columns-spanned="5" office:value-type="string"><text:p text:style-name="P23">建築物室內裝修地址</text:p></table:table-cell><table:covered-table-cell/><table:covered-table-cell/><table:covered-table-cell/><table:covered-table-cell/><table:table-cell table:style-name="表格2.B1" table:number-columns-spanned="7" office:value-type="string"><text:p text:style-name="P21"><text:span text:style-name="T4">：</text:span><text:span text:style-name="T4"> </text:span></text:p></table:table-cell><table:covered-table-cell/><table:covered-table-cell/><table:covered-table-cell/><table:covered-table-cell/><table:covered-table-cell/><table:covered-table-cell/></table:table-row><table:table-row table:style-name="表格2.2"><table:covered-table-cell/><table:table-cell table:style-name="表格2.B1" table:number-columns-spanned="5" office:value-type="string"><text:p text:style-name="P23">建築物室內裝修設計廠商</text:p></table:table-cell><table:covered-table-cell/><table:covered-table-cell/><table:covered-table-cell/><table:covered-table-cell/><table:table-cell table:style-name="表格2.B1" table:number-columns-spanned="7" office:value-type="string"><text:p text:style-name="P22">：</text:p></table:table-cell><table:covered-table-cell/><table:covered-table-cell/><table:covered-table-cell/><table:covered-table-cell/><table:covered-table-cell/><table:covered-table-cell/></table:table-row><table:table-row table:style-name="表格2.2"><table:covered-table-cell/><table:table-cell table:style-name="表格2.B1" table:number-columns-spanned="5" office:value-type="string"><text:p text:style-name="P18">建築物室內裝修施工廠商</text:p></table:table-cell><table:covered-table-cell/><table:covered-table-cell/><table:covered-table-cell/><table:covered-table-cell/><table:table-cell table:style-name="表格2.B1" table:number-columns-spanned="7" office:value-type="string"><text:p text:style-name="P12"><text:span text:style-name="T4">： </text:span></text:p></table:table-cell><table:covered-table-cell/><table:covered-table-cell/><table:covered-table-cell/><table:covered-table-cell/><table:covered-table-cell/><table:covered-table-cell/></table:table-row><table:table-row table:style-name="表格2.2"><table:covered-table-cell/><table:table-cell table:style-name="表格2.B1" table:number-columns-spanned="2" office:value-type="string"><text:p text:style-name="P18">審查機構</text:p></table:table-cell><table:covered-table-cell/><table:table-cell table:style-name="表格2.B1" table:number-columns-spanned="10" office:value-type="string"><text:p text:style-name="P10"><text:span text:style-name="T7">：</text:span><text:span text:style-name="T4">新北市政府工務局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4"><table:covered-table-cell/><table:table-cell table:style-name="表格2.B1" table:number-columns-spanned="2" office:value-type="string"><text:p text:style-name="P18">查驗人員</text:p></table:table-cell><table:covered-table-cell/><table:table-cell table:style-name="表格2.B1" table:number-columns-spanned="10" office:value-type="string"><text:p text:style-name="P17">：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9"><table:covered-table-cell/><table:table-cell table:style-name="表格2.B1" table:number-columns-spanned="2" office:value-type="string"><text:p text:style-name="P11">發證機關</text:p></table:table-cell><table:covered-table-cell/><table:table-cell table:style-name="表格2.B1" table:number-columns-spanned="10" office:value-type="string"><text:p text:style-name="P10"><text:span text:style-name="T4">：新北市政府工務局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0"><table:covered-table-cell/><table:table-cell table:style-name="表格2.B1" table:number-columns-spanned="2" office:value-type="string"><text:p text:style-name="P1">核 准 日 期 </text:p></table:table-cell><table:covered-table-cell/><table:table-cell table:style-name="表格2.B1" table:number-columns-spanned="10" office:value-type="string"><text:p text:style-name="P7"><text:span text:style-name="T4">： <text:s/></text:span><text:span text:style-name="T10">年 <text:s/>月 <text:s/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1"><table:covered-table-cell/><table:table-cell table:style-name="表格2.B1" table:number-columns-spanned="12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covered-table-cell/><table:table-cell table:style-name="表格2.B1" office:value-type="string"><text:p text:style-name="P26"/></table:table-cell><table:table-cell table:style-name="表格2.B1" table:number-columns-spanned="2" office:value-type="string"><text:p text:style-name="P29">中華民國</text:p></table:table-cell><table:covered-table-cell/><table:table-cell table:style-name="表格2.B1" office:value-type="string"><text:p text:style-name="P31">100</text:p></table:table-cell><table:table-cell table:style-name="表格2.B1" table:number-columns-spanned="2" office:value-type="string"><text:p text:style-name="P31">年</text:p></table:table-cell><table:covered-table-cell/><table:table-cell table:style-name="表格2.B1" table:number-columns-spanned="2" office:value-type="string"><text:p text:style-name="P48"/></table:table-cell><table:covered-table-cell/><table:table-cell table:style-name="表格2.B1" office:value-type="string"><text:p text:style-name="P31">月</text:p></table:table-cell><table:table-cell table:style-name="表格2.B1" office:value-type="string"><text:p text:style-name="P32"/></table:table-cell><table:table-cell table:style-name="表格2.B1" table:number-columns-spanned="2" office:value-type="string"><text:p text:style-name="P33">日</text:p></table:table-cell><table:covered-table-cell/></table:table-row><table:table-row table:style-name="表格2.13"><table:covered-table-cell/><table:table-cell table:style-name="表格2.B1" table:number-columns-spanned="12" office:value-type="string"><text:p text:style-name="P49">註：本合格證明依內政部頒訂建築物室內裝修管理辦法核發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53"/>
      <text:p text:style-name="P50"><draw:frame draw:style-name="fr3" draw:name="框架3" text:anchor-type="paragraph" svg:x="-0.076cm" svg:y="3.173cm" svg:width="16.824cm" draw:z-index="2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row table:style-name="表格3.1"><table:table-cell table:style-name="表格3.A1" table:number-columns-spanned="6" office:value-type="string"><text:p text:style-name="P58">建築物室內裝修概要</text:p></table:table-cell><table:covered-table-cell/><table:covered-table-cell/><table:covered-table-cell/><table:covered-table-cell/><table:covered-table-cell/></table:table-row><table:table-row table:style-name="表格3.2"><table:table-cell table:style-name="表格3.A2" table:number-columns-spanned="3" office:value-type="string"><text:p text:style-name="P74"><text:span text:style-name="T4">建築物要</text:span><text:span text:style-name="T3">項</text:span><text:span text:style-name="T4"> </text:span></text:p></table:table-cell><table:covered-table-cell/><table:covered-table-cell/><table:table-cell table:style-name="表格3.D2" office:value-type="string"><text:p text:style-name="P62">裝修位置</text:p></table:table-cell><table:table-cell table:style-name="表格3.D2" office:value-type="string"><text:p text:style-name="P59"><text:span text:style-name="T4">申請面積（M</text:span><text:span text:style-name="T27">2</text:span><text:span text:style-name="T4">）</text:span></text:p></table:table-cell><table:table-cell table:style-name="表格3.F2" office:value-type="string"><text:p text:style-name="P75">用途</text:p></table:table-cell></table:table-row><table:table-row table:style-name="表格3.2"><table:table-cell table:style-name="表格3.A2" table:number-rows-spanned="11" office:value-type="string"><text:p text:style-name="P76">樓</text:p><text:p text:style-name="P55">地</text:p><text:p text:style-name="P55">板</text:p><text:p text:style-name="P55">面</text:p><text:p text:style-name="P55">積</text:p></table:table-cell><table:table-cell table:style-name="表格3.D2" office:value-type="string"><text:p text:style-name="P64"/></table:table-cell><table:table-cell table:style-name="表格3.C3" office:value-type="string"><text:p text:style-name="P63">層</text:p></table:table-cell><table:table-cell table:style-name="表格3.D3" office:value-type="string"><text:p text:style-name="P68"/></table:table-cell><table:table-cell table:style-name="表格3.D3" office:value-type="string"><text:p text:style-name="P66"/></table:table-cell><table:table-cell table:style-name="表格3.F3" office:value-type="string"><text:p text:style-name="P69"/></table:table-cell></table:table-row><table:table-row table:style-name="表格3.2"><table:covered-table-cell/><table:table-cell table:style-name="表格3.D2" office:value-type="string"><text:p text:style-name="P65"/></table:table-cell><table:table-cell table:style-name="表格3.C3" office:value-type="string"><text:p text:style-name="P63">層</text:p></table:table-cell><table:table-cell table:style-name="表格3.D3" office:value-type="string"><text:p text:style-name="P65"/></table:table-cell><table:table-cell table:style-name="表格3.D3" office:value-type="string"><text:p text:style-name="P65"/></table:table-cell><table:table-cell table:style-name="表格3.F4" office:value-type="string"><text:p text:style-name="P70"/></table:table-cell></table:table-row><table:table-row table:style-name="表格3.2"><table:covered-table-cell/><table:table-cell table:style-name="表格3.D2" office:value-type="string"><text:p text:style-name="P65"/></table:table-cell><table:table-cell table:style-name="表格3.C3" office:value-type="string"><text:p text:style-name="P63">層</text:p></table:table-cell><table:table-cell table:style-name="表格3.D3" office:value-type="string"><text:p text:style-name="P65"/></table:table-cell><table:table-cell table:style-name="表格3.D3" office:value-type="string"><text:p text:style-name="P65"/></table:table-cell><table:table-cell table:style-name="表格3.F4" office:value-type="string"><text:p text:style-name="P65"/></table:table-cell></table:table-row><table:table-row table:style-name="表格3.2"><table:covered-table-cell/><table:table-cell table:style-name="表格3.D2" office:value-type="string"><text:p text:style-name="P65"/></table:table-cell><table:table-cell table:style-name="表格3.C3" office:value-type="string"><text:p text:style-name="P63">層</text:p></table:table-cell><table:table-cell table:style-name="表格3.D3" office:value-type="string"><text:p text:style-name="P65"/></table:table-cell><table:table-cell table:style-name="表格3.D3" office:value-type="string"><text:p text:style-name="P65"/></table:table-cell><table:table-cell table:style-name="表格3.F4" office:value-type="string"><text:p text:style-name="P65"/></table:table-cell></table:table-row><table:table-row table:style-name="表格3.2"><table:covered-table-cell/><table:table-cell table:style-name="表格3.D2" office:value-type="string"><text:p text:style-name="P65"/></table:table-cell><table:table-cell table:style-name="表格3.C3" office:value-type="string"><text:p text:style-name="P63">層</text:p></table:table-cell><table:table-cell table:style-name="表格3.D3" office:value-type="string"><text:p text:style-name="P65"/></table:table-cell><table:table-cell table:style-name="表格3.D3" office:value-type="string"><text:p text:style-name="P65"/></table:table-cell><table:table-cell table:style-name="表格3.F4" office:value-type="string"><text:p text:style-name="P65"/></table:table-cell></table:table-row><table:table-row table:style-name="表格3.2"><table:covered-table-cell/><table:table-cell table:style-name="表格3.D2" office:value-type="string"><text:p text:style-name="P65"/></table:table-cell><table:table-cell table:style-name="表格3.C3" office:value-type="string"><text:p text:style-name="P63">層</text:p></table:table-cell><table:table-cell table:style-name="表格3.D3" office:value-type="string"><text:p text:style-name="P65"/></table:table-cell><table:table-cell table:style-name="表格3.D3" office:value-type="string"><text:p text:style-name="P65"/></table:table-cell><table:table-cell table:style-name="表格3.F4" office:value-type="string"><text:p text:style-name="P65"/></table:table-cell></table:table-row><table:table-row table:style-name="表格3.2"><table:covered-table-cell/><table:table-cell table:style-name="表格3.D2" office:value-type="string"><text:p text:style-name="P65"/></table:table-cell><table:table-cell table:style-name="表格3.C3" office:value-type="string"><text:p text:style-name="P63">層</text:p></table:table-cell><table:table-cell table:style-name="表格3.D3" office:value-type="string"><text:p text:style-name="P65"/></table:table-cell><table:table-cell table:style-name="表格3.D3" office:value-type="string"><text:p text:style-name="P65"/></table:table-cell><table:table-cell table:style-name="表格3.F4" office:value-type="string"><text:p text:style-name="P65"/></table:table-cell></table:table-row><table:table-row table:style-name="表格3.2"><table:covered-table-cell/><table:table-cell table:style-name="表格3.D2" office:value-type="string"><text:p text:style-name="P65"/></table:table-cell><table:table-cell table:style-name="表格3.C3" office:value-type="string"><text:p text:style-name="P63">層</text:p></table:table-cell><table:table-cell table:style-name="表格3.D3" office:value-type="string"><text:p text:style-name="P65"/></table:table-cell><table:table-cell table:style-name="表格3.D3" office:value-type="string"><text:p text:style-name="P65"/></table:table-cell><table:table-cell table:style-name="表格3.F4" office:value-type="string"><text:p text:style-name="P65"/></table:table-cell></table:table-row><table:table-row table:style-name="表格3.2"><table:covered-table-cell/><table:table-cell table:style-name="表格3.D2" office:value-type="string"><text:p text:style-name="P65"/></table:table-cell><table:table-cell table:style-name="表格3.C3" office:value-type="string"><text:p text:style-name="P63">層</text:p></table:table-cell><table:table-cell table:style-name="表格3.D3" office:value-type="string"><text:p text:style-name="P65"/></table:table-cell><table:table-cell table:style-name="表格3.D3" office:value-type="string"><text:p text:style-name="P65"/></table:table-cell><table:table-cell table:style-name="表格3.F4" office:value-type="string"><text:p text:style-name="P65"/></table:table-cell></table:table-row><table:table-row table:style-name="表格3.2"><table:covered-table-cell/><table:table-cell table:style-name="表格3.D2" office:value-type="string"><text:p text:style-name="P65"/></table:table-cell><table:table-cell table:style-name="表格3.C3" office:value-type="string"><text:p text:style-name="P63">層</text:p></table:table-cell><table:table-cell table:style-name="表格3.D3" office:value-type="string"><text:p text:style-name="P65"/></table:table-cell><table:table-cell table:style-name="表格3.D3" office:value-type="string"><text:p text:style-name="P65"/></table:table-cell><table:table-cell table:style-name="表格3.F4" office:value-type="string"><text:p text:style-name="P65"/></table:table-cell></table:table-row><table:table-row table:style-name="表格3.2"><table:covered-table-cell/><table:table-cell table:style-name="表格3.D2" table:number-columns-spanned="2" office:value-type="string"><text:p text:style-name="P61">總 <text:s text:c="8"/>計</text:p></table:table-cell><table:covered-table-cell/><table:table-cell table:style-name="表格3.D3" office:value-type="string"><text:p text:style-name="P77"/></table:table-cell><table:table-cell table:style-name="表格3.D3" office:value-type="string"><text:p text:style-name="P78"/></table:table-cell><table:table-cell table:style-name="表格3.F4" office:value-type="string"><text:p text:style-name="P77"/></table:table-cell></table:table-row><table:table-row table:style-name="表格3.14"><table:table-cell table:style-name="表格3.A14" office:value-type="string"><text:p text:style-name="P79">備</text:p><text:p text:style-name="P80">註</text:p></table:table-cell><table:table-cell table:style-name="表格3.B14" table:number-columns-spanned="5" office:value-type="string"><text:p text:style-name="P81"><text:span text:style-name="T20">1、本案領有 <text:s text:c="5"/>使字第 <text:s text:c="4"/>號、 <text:s text:c="4"/>建字第 <text:s text:c="3"/>號。</text:span></text:p><text:p text:style-name="P82">2、</text:p></table:table-cell><table:covered-table-cell/><table:covered-table-cell/><table:covered-table-cell/><table:covered-table-cell/></table:table-row></table:table></draw:text-box></draw:frame></text:p>
      <text:p text:style-name="P50"/>
      <text:p text:style-name="P52"/>
      <text:p text:style-name="P8"><draw:frame draw:style-name="fr2" draw:name="框架4" text:anchor-type="paragraph" svg:x="19.496cm" svg:y="0.497cm" svg:width="21.057cm" draw:z-index="3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F"/><table:table-column table:style-name="表格4.G"/><table:table-row table:style-name="表格4.1"><table:table-cell table:style-name="表格4.A1" table:number-rows-spanned="14" office:value-type="string"><text:p text:style-name="P4"/></table:table-cell><table:table-cell table:style-name="表格4.B1" table:number-columns-spanned="6" office:value-type="string"><text:p text:style-name="P58">建築物室內裝修概要</text:p></table:table-cell><table:covered-table-cell/><table:covered-table-cell/><table:covered-table-cell/><table:covered-table-cell/><table:covered-table-cell/></table:table-row><table:table-row table:style-name="表格4.2"><table:covered-table-cell/><table:table-cell table:style-name="表格4.B2" table:number-columns-spanned="3" office:value-type="string"><text:p text:style-name="P62">建築物要項</text:p></table:table-cell><table:covered-table-cell/><table:covered-table-cell/><table:table-cell table:style-name="表格4.E2" office:value-type="string"><text:p text:style-name="P62">裝修位置</text:p></table:table-cell><table:table-cell table:style-name="表格4.E2" office:value-type="string"><text:p text:style-name="P60"><text:span text:style-name="T4">申請面積（M</text:span><text:span text:style-name="T27">2</text:span><text:span text:style-name="T4">）</text:span></text:p></table:table-cell><table:table-cell table:style-name="表格4.G2" office:value-type="string"><text:p text:style-name="P83">用途</text:p></table:table-cell></table:table-row><table:table-row table:style-name="表格4.2"><table:covered-table-cell/><table:table-cell table:style-name="表格4.B2" table:number-rows-spanned="11" office:value-type="string"><text:p text:style-name="P76">樓</text:p><text:p text:style-name="P55">地</text:p><text:p text:style-name="P55">板</text:p><text:p text:style-name="P55">面</text:p><text:p text:style-name="P55">積</text:p></table:table-cell><table:table-cell table:style-name="表格4.C3" office:value-type="string"><text:p text:style-name="P67"/></table:table-cell><table:table-cell table:style-name="表格4.D3" office:value-type="string"><text:p text:style-name="P63">層</text:p></table:table-cell><table:table-cell table:style-name="表格4.E2" office:value-type="string"><text:p text:style-name="P71"/></table:table-cell><table:table-cell table:style-name="表格4.E2" office:value-type="string"><text:p text:style-name="P67"/></table:table-cell><table:table-cell table:style-name="表格4.G3" office:value-type="string"><text:p text:style-name="P69"/></table:table-cell></table:table-row><table:table-row table:style-name="表格4.2"><table:covered-table-cell/><table:covered-table-cell/><table:table-cell table:style-name="表格4.C3" office:value-type="string"><text:p text:style-name="P71"/></table:table-cell><table:table-cell table:style-name="表格4.D3" office:value-type="string"><text:p text:style-name="P63">層</text:p></table:table-cell><table:table-cell table:style-name="表格4.E2" office:value-type="string"><text:p text:style-name="P71"/></table:table-cell><table:table-cell table:style-name="表格4.E2" office:value-type="string"><text:p text:style-name="P71"/></table:table-cell><table:table-cell table:style-name="表格4.G2" office:value-type="string"><text:p text:style-name="P72"/></table:table-cell></table:table-row><table:table-row table:style-name="表格4.2"><table:covered-table-cell/><table:covered-table-cell/><table:table-cell table:style-name="表格4.C3" office:value-type="string"><text:p text:style-name="P71"/></table:table-cell><table:table-cell table:style-name="表格4.D3" office:value-type="string"><text:p text:style-name="P63">層</text:p></table:table-cell><table:table-cell table:style-name="表格4.E2" office:value-type="string"><text:p text:style-name="P71"/></table:table-cell><table:table-cell table:style-name="表格4.E2" office:value-type="string"><text:p text:style-name="P71"/></table:table-cell><table:table-cell table:style-name="表格4.G2" office:value-type="string"><text:p text:style-name="P71"/></table:table-cell></table:table-row><table:table-row table:style-name="表格4.2"><table:covered-table-cell/><table:covered-table-cell/><table:table-cell table:style-name="表格4.C3" office:value-type="string"><text:p text:style-name="P71"/></table:table-cell><table:table-cell table:style-name="表格4.D3" office:value-type="string"><text:p text:style-name="P63">層</text:p></table:table-cell><table:table-cell table:style-name="表格4.E2" office:value-type="string"><text:p text:style-name="P71"/></table:table-cell><table:table-cell table:style-name="表格4.E2" office:value-type="string"><text:p text:style-name="P71"/></table:table-cell><table:table-cell table:style-name="表格4.G2" office:value-type="string"><text:p text:style-name="P71"/></table:table-cell></table:table-row><table:table-row table:style-name="表格4.2"><table:covered-table-cell/><table:covered-table-cell/><table:table-cell table:style-name="表格4.C3" office:value-type="string"><text:p text:style-name="P71"/></table:table-cell><table:table-cell table:style-name="表格4.D3" office:value-type="string"><text:p text:style-name="P63">層</text:p></table:table-cell><table:table-cell table:style-name="表格4.E2" office:value-type="string"><text:p text:style-name="P71"/></table:table-cell><table:table-cell table:style-name="表格4.E2" office:value-type="string"><text:p text:style-name="P71"/></table:table-cell><table:table-cell table:style-name="表格4.G2" office:value-type="string"><text:p text:style-name="P71"/></table:table-cell></table:table-row><table:table-row table:style-name="表格4.2"><table:covered-table-cell/><table:covered-table-cell/><table:table-cell table:style-name="表格4.C3" office:value-type="string"><text:p text:style-name="P71"/></table:table-cell><table:table-cell table:style-name="表格4.D3" office:value-type="string"><text:p text:style-name="P63">層</text:p></table:table-cell><table:table-cell table:style-name="表格4.E2" office:value-type="string"><text:p text:style-name="P71"/></table:table-cell><table:table-cell table:style-name="表格4.E2" office:value-type="string"><text:p text:style-name="P71"/></table:table-cell><table:table-cell table:style-name="表格4.G2" office:value-type="string"><text:p text:style-name="P71"/></table:table-cell></table:table-row><table:table-row table:style-name="表格4.2"><table:covered-table-cell/><table:covered-table-cell/><table:table-cell table:style-name="表格4.C3" office:value-type="string"><text:p text:style-name="P71"/></table:table-cell><table:table-cell table:style-name="表格4.D3" office:value-type="string"><text:p text:style-name="P63">層</text:p></table:table-cell><table:table-cell table:style-name="表格4.E2" office:value-type="string"><text:p text:style-name="P71"/></table:table-cell><table:table-cell table:style-name="表格4.E2" office:value-type="string"><text:p text:style-name="P71"/></table:table-cell><table:table-cell table:style-name="表格4.G2" office:value-type="string"><text:p text:style-name="P71"/></table:table-cell></table:table-row><table:table-row table:style-name="表格4.2"><table:covered-table-cell/><table:covered-table-cell/><table:table-cell table:style-name="表格4.C3" office:value-type="string"><text:p text:style-name="P71"/></table:table-cell><table:table-cell table:style-name="表格4.D3" office:value-type="string"><text:p text:style-name="P63">層</text:p></table:table-cell><table:table-cell table:style-name="表格4.E2" office:value-type="string"><text:p text:style-name="P71"/></table:table-cell><table:table-cell table:style-name="表格4.E2" office:value-type="string"><text:p text:style-name="P71"/></table:table-cell><table:table-cell table:style-name="表格4.G2" office:value-type="string"><text:p text:style-name="P71"/></table:table-cell></table:table-row><table:table-row table:style-name="表格4.2"><table:covered-table-cell/><table:covered-table-cell/><table:table-cell table:style-name="表格4.C3" office:value-type="string"><text:p text:style-name="P71"/></table:table-cell><table:table-cell table:style-name="表格4.D3" office:value-type="string"><text:p text:style-name="P63">層</text:p></table:table-cell><table:table-cell table:style-name="表格4.E2" office:value-type="string"><text:p text:style-name="P71"/></table:table-cell><table:table-cell table:style-name="表格4.E2" office:value-type="string"><text:p text:style-name="P71"/></table:table-cell><table:table-cell table:style-name="表格4.G2" office:value-type="string"><text:p text:style-name="P71"/></table:table-cell></table:table-row><table:table-row table:style-name="表格4.2"><table:covered-table-cell/><table:covered-table-cell/><table:table-cell table:style-name="表格4.C3" office:value-type="string"><text:p text:style-name="P71"/></table:table-cell><table:table-cell table:style-name="表格4.D3" office:value-type="string"><text:p text:style-name="P63">層</text:p></table:table-cell><table:table-cell table:style-name="表格4.E2" office:value-type="string"><text:p text:style-name="P71"/></table:table-cell><table:table-cell table:style-name="表格4.E2" office:value-type="string"><text:p text:style-name="P71"/></table:table-cell><table:table-cell table:style-name="表格4.G2" office:value-type="string"><text:p text:style-name="P71"/></table:table-cell></table:table-row><table:table-row table:style-name="表格4.2"><table:covered-table-cell/><table:covered-table-cell/><table:table-cell table:style-name="表格4.C3" table:number-columns-spanned="2" office:value-type="string"><text:p text:style-name="P61">總 <text:s text:c="9"/>計</text:p></table:table-cell><table:covered-table-cell/><table:table-cell table:style-name="表格4.E2" office:value-type="string"><text:p text:style-name="P71"/></table:table-cell><table:table-cell table:style-name="表格4.E2" office:value-type="string"><text:p text:style-name="P67"/></table:table-cell><table:table-cell table:style-name="表格4.G2" office:value-type="string"><text:p text:style-name="P73"/></table:table-cell></table:table-row><table:table-row table:style-name="表格4.14"><table:covered-table-cell/><table:table-cell table:style-name="表格4.B14" office:value-type="string"><text:p text:style-name="P79">備</text:p><text:p text:style-name="P80">註</text:p></table:table-cell><table:table-cell table:style-name="表格4.C14" table:number-columns-spanned="5" office:value-type="string"><text:p text:style-name="P81"><text:span text:style-name="T20">1、本案領有 <text:s text:c="5"/>使字第 <text:s text:c="4"/>號、 <text:s text:c="4"/>建字第 <text:s text:c="3"/>號。</text:span></text:p><text:p text:style-name="P82">2、</text:p><text:p text:style-name="P6"/></table:table-cell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>
        <style:tab-stops>
          <style:tab-stop style:position="11.806cm"/>
        </style:tab-stops>
      </style:paragraph-properties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區塊文字" style:family="paragraph" style:parent-style-name="Standard">
      <style:paragraph-properties fo:margin-left="2.067cm" fo:margin-right="1.009cm" fo:text-indent="-0.847cm" style:auto-text-indent="false">
        <style:tab-stops>
          <style:tab-stop style:position="11.806cm"/>
        </style:tab-stops>
      </style:paragraph-properties>
    </style:style>
    <style:style style:name="本文_20_2" style:display-name="本文 2" style:family="paragraph" style:parent-style-name="Standard">
      <style:paragraph-properties fo:line-height="0.247cm" fo:text-align="justify" style:justify-single-word="false">
        <style:tab-stops>
          <style:tab-stop style:position="11.806cm"/>
        </style:tab-stops>
      </style:paragraph-properties>
      <style:text-properties fo:font-size="6pt" fo:letter-spacing="-0.035cm" style:font-size-asian="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42cm" fo:page-height="29.7cm" style:num-format="1" style:print-orientation="landscape" fo:margin-top="1.9cm" fo:margin-bottom="1.27cm" fo:margin-left="1.60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2">
          <style:column style:rel-width="9326*" fo:start-indent="0cm" fo:end-indent="1.05cm"/>
          <style:column style:rel-width="10744*" fo:start-indent="1.0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室內裝修合格證明(存根)</dc:title>
    <meta:initial-creator>TPC</meta:initial-creator>
    <meta:creation-date>2011-01-09T11:39:00</meta:creation-date>
    <dc:creator>User</dc:creator>
    <dc:date>2011-03-07T14:05:00</dc:date>
    <meta:print-date>2011-01-09T11:26:00</meta:print-date>
    <meta:editing-cycles>10</meta:editing-cycles>
    <meta:editing-duration>PT12M</meta:editing-duration>
    <meta:document-statistic meta:table-count="4" meta:image-count="0" meta:object-count="0" meta:page-count="2" meta:paragraph-count="115" meta:word-count="433" meta:character-count="524" meta:non-whitespace-character-count="439"/>
    <meta:generator>LibreOffice/5.1.0.3$Windows_X86_64 LibreOffice_project/5e3e00a007d9b3b6efb6797a8b8e57b51ab1f737</meta:generator>
  </office:meta>
</office:document-meta>
</file>