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雅真中楷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margin-top="0.635cm" fo:margin-bottom="0.635cm" loext:contextual-spacing="false" fo:text-align="center" style:justify-single-word="false" style:page-number="auto">
        <style:tab-stops>
          <style:tab-stop style:position="8.5cm" style:type="center"/>
        </style:tab-stops>
      </style:paragraph-properties>
    </style:style>
    <style:style style:name="T1" style:family="text">
      <style:text-properties fo:color="#ff0000" style:font-name="標楷體" fo:font-size="18pt" fo:letter-spacing="0.071cm" fo:font-weight="bold" style:font-name-asian="標楷體1" style:font-size-asian="18pt" style:font-weight-asian="bold" style:font-size-complex="18pt"/>
    </style:style>
    <style:style style:name="T2" style:family="text">
      <style:text-properties fo:color="#ff0000" style:font-name="標楷體" fo:font-size="14pt" fo:letter-spacing="0.035cm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雅真中楷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室內裝修施工業者及人員聘任切結書</text:span></text:p>
      <text:p text:style-name="Standard">　<text:span text:style-name="T3">　本公司□□□□□□聘任 □□□□具建築物室內裝修專業技術人員資格，擔任本公司專業設計、施工技術人員，以上特此切結。</text:span></text:p>
      <text:p text:style-name="Standard"><text:span text:style-name="T3">　此致</text:span></text:p>
      <text:p text:style-name="Standard"><text:span text:style-name="T3">新北市政府工務局</text:span></text:p>
      <text:p text:style-name="P2"/>
      <text:p text:style-name="P2"/>
      <text:p text:style-name="P2"/>
      <text:p text:style-name="P2"/>
      <text:p text:style-name="P2"/>
      <text:p text:style-name="Standard"><text:span text:style-name="T4">　　　　　　　　　　　</text:span><text:span text:style-name="T3">立切結書人</text:span></text:p>
      <text:p text:style-name="P4"><text:span text:style-name="T3">　　　　　　　　　　　公 <text:s text:c="3"/>司：</text:span></text:p>
      <text:p text:style-name="Standard"><text:span text:style-name="T3">　　　　　　　　　　　負 責 人：</text:span></text:p>
      <text:p text:style-name="Standard"><text:span text:style-name="T3">　　　　　　　　　　　施工人員：</text:span></text:p>
      <text:p text:style-name="Standard"><text:span text:style-name="T3">　　　　　　　　　　　電 <text:s text:c="3"/>話：</text:span></text:p>
      <text:p text:style-name="Standard"><text:span text:style-name="T5">　　　　　　　　　　　地 <text:s/>　址：</text:span><text:span text:style-name="T6"> </text:span></text:p>
      <text:p text:style-name="P5"/>
      <text:p text:style-name="P3"/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P3"/>
      <text:p text:style-name="P3"/>
      <text:p text:style-name="P1"><text:soft-page-break/><text:span text:style-name="T7">中華民國□□年□□月□□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譚言丞</meta:initial-creator>
    <dc:creator>譚言丞</dc:creator>
    <meta:editing-cycles>1</meta:editing-cycles>
    <meta:creation-date>2019-04-02T06:09:00</meta:creation-date>
    <dc:date>2019-04-02T06:09:00</dc:date>
    <meta:editing-duration>P0D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11" meta:word-count="107" meta:character-count="202" meta:non-whitespace-character-count="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