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P4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P5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P6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P7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3.5479in"/>
    </style:style>
    <style:style style:name="TableColumn11" style:family="table-column">
      <style:table-column-properties style:column-width="1.9208in"/>
    </style:style>
    <style:style style:name="Table8" style:family="table">
      <style:table-properties style:width="6.552in" fo:margin-left="-0.395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13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26" style:family="table-row">
      <style:table-row-properties style:min-row-height="0.318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404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381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79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50" style:family="table-row">
      <style:table-row-properties style:min-row-height="0.25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62" style:family="table-row">
      <style:table-row-properties style:min-row-height="0.135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68" style:family="table-row">
      <style:table-row-properties style:min-row-height="0.310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74" style:family="table-row">
      <style:table-row-properties style:min-row-height="0.297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80" style:family="table-row">
      <style:table-row-properties style:min-row-height="0.481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86" style:family="table-row">
      <style:table-row-properties style:min-row-height="0.288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92" style:family="table-row">
      <style:table-row-properties style:min-row-height="0.3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98" style:family="table-row">
      <style:table-row-properties style:min-row-height="0.048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110" style:family="table-row">
      <style:table-row-properties style:min-row-height="0.11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116" style:family="table-row">
      <style:table-row-properties style:min-row-height="0.095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122" style:family="table-row">
      <style:table-row-properties style:min-row-height="0.190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128" style:family="table-row">
      <style:table-row-properties style:min-row-height="0.267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134" style:family="table-row">
      <style:table-row-properties style:min-row-height="0.156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140" style:family="table-row">
      <style:table-row-properties style:min-row-height="0.279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TableRow146" style:family="table-row">
      <style:table-row-properties style:min-row-height="0.3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text-align="center"/>
      <style:text-properties style:font-name="inherit" fo:color="#526066" fo:font-size="15pt" style:font-size-asian="15pt" style:font-size-complex="15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建築執照審查無紙化－刪除圖說申請</text:p>
      <text:list text:style-name="LFO1" text:continue-numbering="true">
        <text:list-item>
          <text:p text:style-name="P3">網路傳輸序號：</text:p>
        </text:list-item>
        <text:list-item>
          <text:p text:style-name="P4">起造人：</text:p>
        </text:list-item>
        <text:list-item>
          <text:p text:style-name="P5">設計人：<text:s/></text:p>
        </text:list-item>
        <text:list-item>
          <text:p text:style-name="P6">刪除原因：</text:p>
        </text:list-item>
        <text:list-item>
          <text:p text:style-name="P7">刪除清單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圖號</text:p>
          </table:table-cell>
          <table:table-cell table:style-name="TableCell15">
            <text:p text:style-name="P16">圖名</text:p>
          </table:table-cell>
          <table:table-cell table:style-name="TableCell17">
            <text:p text:style-name="P18">設計人簽章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rows-spanned="22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填妥且用印後請mail至AI4738@ntpc.gov.tw</text:p>
        <text:p text:style-name="頁首"/>
      </style:header>
      <style:footer>
        <text:p text:style-name="頁尾"><text:tab/>第<text:span text:style-name="T2"><text:page-number text:fixed="false">1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譚言丞</meta:initial-creator>
    <dc:creator>譚言丞</dc:creator>
    <meta:creation-date>2020-10-28T01:58:00Z</meta:creation-date>
    <dc:date>2020-11-24T01:57:00Z</dc:date>
    <meta:print-date>2020-07-01T02:3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