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left" style:writing-mode="lr-tb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45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58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219cm"/>
    </style:style>
    <style:style style:name="表格1.K" style:family="table-column">
      <style:table-column-properties style:column-width="0.383cm"/>
    </style:style>
    <style:style style:name="表格1.L" style:family="table-column">
      <style:table-column-properties style:column-width="0.961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573cm"/>
    </style:style>
    <style:style style:name="表格1.O" style:family="table-column">
      <style:table-column-properties style:column-width="0.998cm"/>
    </style:style>
    <style:style style:name="表格1.P" style:family="table-column">
      <style:table-column-properties style:column-width="0.374cm"/>
    </style:style>
    <style:style style:name="表格1.Q" style:family="table-column">
      <style:table-column-properties style:column-width="0.392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229cm"/>
    </style:style>
    <style:style style:name="表格1.T" style:family="table-column">
      <style:table-column-properties style:column-width="0.095cm"/>
    </style:style>
    <style:style style:name="表格1.U" style:family="table-column">
      <style:table-column-properties style:column-width="0.609cm"/>
    </style:style>
    <style:style style:name="表格1.V" style:family="table-column">
      <style:table-column-properties style:column-width="0.076cm"/>
    </style:style>
    <style:style style:name="表格1.W" style:family="table-column">
      <style:table-column-properties style:column-width="0.27cm"/>
    </style:style>
    <style:style style:name="表格1.X" style:family="table-column">
      <style:table-column-properties style:column-width="0.215cm"/>
    </style:style>
    <style:style style:name="表格1.Y" style:family="table-column">
      <style:table-column-properties style:column-width="0.039cm"/>
    </style:style>
    <style:style style:name="表格1.Z" style:family="table-column">
      <style:table-column-properties style:column-width="0.469cm"/>
    </style:style>
    <style:style style:name="表格1.a" style:family="table-column">
      <style:table-column-properties style:column-width="0.446cm"/>
    </style:style>
    <style:style style:name="表格1.b" style:family="table-column">
      <style:table-column-properties style:column-width="0.22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129cm"/>
    </style:style>
    <style:style style:name="表格1.g" style:family="table-column">
      <style:table-column-properties style:column-width="0.443cm"/>
    </style:style>
    <style:style style:name="表格1.h" style:family="table-column">
      <style:table-column-properties style:column-width="0.101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568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725cm"/>
    </style:style>
    <style:style style:name="表格1.1" style:family="table-row">
      <style:table-row-properties style:min-row-height="1.7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7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6" style:family="table-row">
      <style:table-row-properties style:min-row-height="0.563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7" style:family="table-row">
      <style:table-row-properties style:row-height="1cm" fo:keep-together="always"/>
    </style:style>
    <style:style style:name="表格1.O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014cm" fo:keep-together="always"/>
    </style:style>
    <style:style style:name="表格1.9" style:family="table-row">
      <style:table-row-properties style:row-height="1.401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5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0.80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row-height="0.801cm" fo:keep-together="always"/>
    </style:style>
    <style:style style:name="表格1.13" style:family="table-row">
      <style:table-row-properties style:min-row-height="0.905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W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29cm" fo:keep-together="always"/>
    </style:style>
    <style:style style:name="表格1.15" style:family="table-row">
      <style:table-row-properties style:min-row-height="0.854cm" fo:keep-together="always"/>
    </style:style>
    <style:style style:name="表格1.18" style:family="table-row">
      <style:table-row-properties style:min-row-height="0.804cm" fo:keep-together="always"/>
    </style:style>
    <style:style style:name="表格1.N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5.207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23" style:family="table-row">
      <style:table-row-properties style:min-row-height="1.002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2" style:family="table">
      <style:table-properties style:width="3.455cm" table:align="margins" style:writing-mode="lr-tb"/>
    </style:style>
    <style:style style:name="表格2.A" style:family="table-column">
      <style:table-column-properties style:column-width="3.455cm" style:rel-column-width="1959*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2cm" fo:keep-together="auto"/>
    </style:style>
    <style:style style:name="表格2.4" style:family="table-row">
      <style:table-row-properties style:min-row-height="0.944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3.429cm" table:align="left" style:writing-mode="lr-tb"/>
    </style:style>
    <style:style style:name="表格3.A" style:family="table-column">
      <style:table-column-properties style:column-width="3.429cm"/>
    </style:style>
    <style:style style:name="表格3.1" style:family="table-row">
      <style:table-row-properties style:min-row-height="2.806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84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647cm" fo:keep-together="always"/>
    </style:style>
    <style:style style:name="表格3.8" style:family="table-row">
      <style:table-row-properties style:min-row-height="1.344cm" fo:keep-together="always"/>
    </style:style>
    <style:style style:name="表格3.9" style:family="table-row">
      <style:table-row-properties style:row-height="0.93cm" fo:keep-together="always"/>
    </style:style>
    <style:style style:name="表格3.10" style:family="table-row">
      <style:table-row-properties style:min-row-height="0.935cm" fo:keep-together="always"/>
    </style:style>
    <style:style style:name="表格3.11" style:family="table-row">
      <style:table-row-properties style:row-height="0.651cm" fo:keep-together="always"/>
    </style:style>
    <style:style style:name="表格3.13" style:family="table-row">
      <style:table-row-properties style:min-row-height="0.702cm" fo:keep-together="always"/>
    </style:style>
    <style:style style:name="表格3.14" style:family="table-row">
      <style:table-row-properties style:min-row-height="0.7cm" fo:keep-together="always"/>
    </style:style>
    <style:style style:name="表格3.15" style:family="table-row">
      <style:table-row-properties style:row-height="0.222cm" fo:keep-together="always"/>
    </style:style>
    <style:style style:name="表格3.18" style:family="table-row">
      <style:table-row-properties style:min-row-height="1.425cm" fo:keep-together="always"/>
    </style:style>
    <style:style style:name="表格3.20" style:family="table-row">
      <style:table-row-properties style:min-row-height="1.023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3.21" style:family="table-row">
      <style:table-row-properties style:min-row-height="0.861cm" fo:keep-together="always"/>
    </style:style>
    <style:style style:name="表格3.22" style:family="table-row">
      <style:table-row-properties style:min-row-height="0.859cm" fo:keep-together="always"/>
    </style:style>
    <style:style style:name="表格3.24" style:family="table-row">
      <style:table-row-properties style:min-row-height="0.767cm" fo:keep-together="always"/>
    </style:style>
    <style:style style:name="表格3.26" style:family="table-row">
      <style:table-row-properties style:min-row-height="0.796cm" fo:keep-together="always"/>
    </style:style>
    <style:style style:name="表格3.27" style:family="table-row">
      <style:table-row-properties style:min-row-height="2.521cm" fo:keep-together="always"/>
    </style:style>
    <style:style style:name="表格3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8.822cm" table:align="left" style:writing-mode="lr-tb"/>
    </style:style>
    <style:style style:name="表格4.A" style:family="table-column">
      <style:table-column-properties style:column-width="1.605cm"/>
    </style:style>
    <style:style style:name="表格4.B" style:family="table-column">
      <style:table-column-properties style:column-width="0.882cm"/>
    </style:style>
    <style:style style:name="表格4.C" style:family="table-column">
      <style:table-column-properties style:column-width="0.108cm"/>
    </style:style>
    <style:style style:name="表格4.D" style:family="table-column">
      <style:table-column-properties style:column-width="0.328cm"/>
    </style:style>
    <style:style style:name="表格4.E" style:family="table-column">
      <style:table-column-properties style:column-width="1.388cm"/>
    </style:style>
    <style:style style:name="表格4.F" style:family="table-column">
      <style:table-column-properties style:column-width="0.464cm"/>
    </style:style>
    <style:style style:name="表格4.G" style:family="table-column">
      <style:table-column-properties style:column-width="0.115cm"/>
    </style:style>
    <style:style style:name="表格4.H" style:family="table-column">
      <style:table-column-properties style:column-width="0.312cm"/>
    </style:style>
    <style:style style:name="表格4.I" style:family="table-column">
      <style:table-column-properties style:column-width="0.233cm"/>
    </style:style>
    <style:style style:name="表格4.J" style:family="table-column">
      <style:table-column-properties style:column-width="0.547cm"/>
    </style:style>
    <style:style style:name="表格4.K" style:family="table-column">
      <style:table-column-properties style:column-width="0.639cm"/>
    </style:style>
    <style:style style:name="表格4.L" style:family="table-column">
      <style:table-column-properties style:column-width="0.099cm"/>
    </style:style>
    <style:style style:name="表格4.M" style:family="table-column">
      <style:table-column-properties style:column-width="0.445cm"/>
    </style:style>
    <style:style style:name="表格4.N" style:family="table-column">
      <style:table-column-properties style:column-width="0.568cm"/>
    </style:style>
    <style:style style:name="表格4.O" style:family="table-column">
      <style:table-column-properties style:column-width="0.321cm"/>
    </style:style>
    <style:style style:name="表格4.P" style:family="table-column">
      <style:table-column-properties style:column-width="1.002cm"/>
    </style:style>
    <style:style style:name="表格4.Q" style:family="table-column">
      <style:table-column-properties style:column-width="0.298cm"/>
    </style:style>
    <style:style style:name="表格4.R" style:family="table-column">
      <style:table-column-properties style:column-width="0.503cm"/>
    </style:style>
    <style:style style:name="表格4.S" style:family="table-column">
      <style:table-column-properties style:column-width="0.27cm"/>
    </style:style>
    <style:style style:name="表格4.T" style:family="table-column">
      <style:table-column-properties style:column-width="0.642cm"/>
    </style:style>
    <style:style style:name="表格4.U" style:family="table-column">
      <style:table-column-properties style:column-width="0.815cm"/>
    </style:style>
    <style:style style:name="表格4.W" style:family="table-column">
      <style:table-column-properties style:column-width="0.161cm"/>
    </style:style>
    <style:style style:name="表格4.X" style:family="table-column">
      <style:table-column-properties style:column-width="0.517cm"/>
    </style:style>
    <style:style style:name="表格4.Y" style:family="table-column">
      <style:table-column-properties style:column-width="0.102cm"/>
    </style:style>
    <style:style style:name="表格4.Z" style:family="table-column">
      <style:table-column-properties style:column-width="0.141cm"/>
    </style:style>
    <style:style style:name="表格4.a" style:family="table-column">
      <style:table-column-properties style:column-width="0.076cm"/>
    </style:style>
    <style:style style:name="表格4.b" style:family="table-column">
      <style:table-column-properties style:column-width="0.355cm"/>
    </style:style>
    <style:style style:name="表格4.c" style:family="table-column">
      <style:table-column-properties style:column-width="0.067cm"/>
    </style:style>
    <style:style style:name="表格4.d" style:family="table-column">
      <style:table-column-properties style:column-width="0.504cm"/>
    </style:style>
    <style:style style:name="表格4.e" style:family="table-column">
      <style:table-column-properties style:column-width="0.064cm"/>
    </style:style>
    <style:style style:name="表格4.f" style:family="table-column">
      <style:table-column-properties style:column-width="0.699cm"/>
    </style:style>
    <style:style style:name="表格4.g" style:family="table-column">
      <style:table-column-properties style:column-width="0.191cm"/>
    </style:style>
    <style:style style:name="表格4.h" style:family="table-column">
      <style:table-column-properties style:column-width="0.519cm"/>
    </style:style>
    <style:style style:name="表格4.i" style:family="table-column">
      <style:table-column-properties style:column-width="0.053cm"/>
    </style:style>
    <style:style style:name="表格4.j" style:family="table-column">
      <style:table-column-properties style:column-width="0.15cm"/>
    </style:style>
    <style:style style:name="表格4.k" style:family="table-column">
      <style:table-column-properties style:column-width="0.273cm"/>
    </style:style>
    <style:style style:name="表格4.l" style:family="table-column">
      <style:table-column-properties style:column-width="0.123cm"/>
    </style:style>
    <style:style style:name="表格4.m" style:family="table-column">
      <style:table-column-properties style:column-width="0.215cm"/>
    </style:style>
    <style:style style:name="表格4.n" style:family="table-column">
      <style:table-column-properties style:column-width="0.437cm"/>
    </style:style>
    <style:style style:name="表格4.o" style:family="table-column">
      <style:table-column-properties style:column-width="0.515cm"/>
    </style:style>
    <style:style style:name="表格4.p" style:family="table-column">
      <style:table-column-properties style:column-width="1.767cm"/>
    </style:style>
    <style:style style:name="表格4.1" style:family="table-row">
      <style:table-row-properties style:min-row-height="1.73cm" fo:keep-together="auto"/>
    </style:style>
    <style:style style:name="表格4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4.Q1" style:family="table-cell">
      <style:table-cell-properties style:vertical-align="middle" fo:padding-left="0.101cm" fo:padding-right="0.101cm" fo:padding-top="0cm" fo:padding-bottom="0cm" fo:border-left="none" fo:border-right="none" fo:border-top="1.5pt solid #000000" fo:border-bottom="0.5pt solid #000000" style:writing-mode="lr-tb"/>
    </style:style>
    <style:style style:name="表格4.o1" style:family="table-cell">
      <style:table-cell-properties style:vertical-align="middle" fo:padding-left="0.101cm" fo:padding-right="0.101cm" fo:padding-top="0cm" fo:padding-bottom="0cm" fo:border-left="none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801cm" fo:keep-together="auto"/>
    </style:style>
    <style:style style:name="表格4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4.S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g3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0.5pt solid #000000" style:writing-mode="lr-tb"/>
    </style:style>
    <style:style style:name="表格4.M4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0.5pt solid #000000" style:writing-mode="lr-tb"/>
    </style:style>
    <style:style style:name="表格4.5" style:family="table-row">
      <style:table-row-properties style:min-row-height="0.4cm" fo:keep-together="always"/>
    </style:style>
    <style:style style:name="表格4.S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4.U5" style:family="table-cell">
      <style:table-cell-properties style:vertical-align="middle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4.o5" style:family="table-cell">
      <style:table-cell-properties style:vertical-align="middle" fo:padding-left="0.101cm" fo:padding-right="0.101cm" fo:padding-top="0cm" fo:padding-bottom="0cm" fo:border-left="none" fo:border-right="1.5pt solid #000000" fo:border-top="0.5pt solid #000000" fo:border-bottom="none" style:writing-mode="lr-tb"/>
    </style:style>
    <style:style style:name="表格4.S6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4.U6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.o6" style:family="table-cell">
      <style:table-cell-properties style:vertical-align="middle" fo:padding-left="0.101cm" fo:padding-right="0.101cm" fo:padding-top="0cm" fo:padding-bottom="0cm" fo:border-left="none" fo:border-right="1.5pt solid #000000" fo:border-top="none" fo:border-bottom="0.5pt solid #000000" style:writing-mode="lr-tb"/>
    </style:style>
    <style:style style:name="表格4.7" style:family="table-row">
      <style:table-row-properties style:min-row-height="0.801cm" fo:keep-together="always"/>
    </style:style>
    <style:style style:name="表格4.T9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75pt solid #000000" style:writing-mode="lr-tb"/>
    </style:style>
    <style:style style:name="表格4.A10" style:family="table-cell">
      <style:table-cell-properties style:vertical-align="top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4.T10" style:family="table-cell">
      <style:table-cell-properties style:vertical-align="middle" fo:padding-left="0.101cm" fo:padding-right="0.101cm" fo:padding-top="0cm" fo:padding-bottom="0cm" fo:border-left="0.5pt solid #000000" fo:border-right="none" fo:border-top="0.75pt solid #000000" fo:border-bottom="0.5pt solid #000000" style:writing-mode="lr-tb"/>
    </style:style>
    <style:style style:name="表格4.Q18" style:family="table-cell">
      <style:table-cell-properties style:vertical-align="middle" fo:padding-left="0.101cm" fo:padding-right="0.101cm" fo:padding-top="0cm" fo:padding-bottom="0cm" fo:border-left="none" fo:border-right="none" fo:border-top="0.75pt solid #000000" fo:border-bottom="0.5pt solid #000000" style:writing-mode="lr-tb"/>
    </style:style>
    <style:style style:name="表格4.A23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none" style:writing-mode="lr-tb"/>
    </style:style>
    <style:style style:name="表格4.24" style:family="table-row">
      <style:table-row-properties style:min-row-height="6.05cm" fo:keep-together="auto"/>
    </style:style>
    <style:style style:name="表格4.A24" style:family="table-cell">
      <style:table-cell-properties style:vertical-align="top" fo:padding-left="0.101cm" fo:padding-right="0.101cm" fo:padding-top="0cm" fo:padding-bottom="0cm" fo:border-left="1.5pt solid #000000" fo:border-right="1.5pt solid #000000" fo:border-top="none" fo:border-bottom="none" style:writing-mode="lr-tb"/>
    </style:style>
    <style:style style:name="表格4.25" style:family="table-row">
      <style:table-row-properties style:min-row-height="0.633cm" fo:keep-together="auto"/>
    </style:style>
    <style:style style:name="表格4.A25" style:family="table-cell">
      <style:table-cell-properties style:vertical-align="top" fo:padding-left="0.101cm" fo:padding-right="0.101cm" fo:padding-top="0cm" fo:padding-bottom="0cm" fo:border-left="1.5pt solid #000000" fo:border-right="none" fo:border-top="none" fo:border-bottom="0.5pt solid #000000" style:writing-mode="lr-tb"/>
    </style:style>
    <style:style style:name="表格4.D25" style:family="table-cell">
      <style:table-cell-properties style:vertical-align="top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4.l25" style:family="table-cell">
      <style:table-cell-properties style:vertical-align="top" fo:padding-left="0.101cm" fo:padding-right="0.101cm" fo:padding-top="0cm" fo:padding-bottom="0cm" fo:border-left="none" fo:border-right="1.5pt solid #000000" fo:border-top="none" fo:border-bottom="0.5pt solid #000000" style:writing-mode="lr-tb"/>
    </style:style>
    <style:style style:name="表格5" style:family="table">
      <style:table-properties style:width="17.108cm" table:align="left" style:writing-mode="lr-tb"/>
    </style:style>
    <style:style style:name="表格5.A" style:family="table-column">
      <style:table-column-properties style:column-width="0.81cm"/>
    </style:style>
    <style:style style:name="表格5.B" style:family="table-column">
      <style:table-column-properties style:column-width="0.815cm"/>
    </style:style>
    <style:style style:name="表格5.C" style:family="table-column">
      <style:table-column-properties style:column-width="0.042cm"/>
    </style:style>
    <style:style style:name="表格5.D" style:family="table-column">
      <style:table-column-properties style:column-width="0.97cm"/>
    </style:style>
    <style:style style:name="表格5.E" style:family="table-column">
      <style:table-column-properties style:column-width="1.083cm"/>
    </style:style>
    <style:style style:name="表格5.F" style:family="table-column">
      <style:table-column-properties style:column-width="0.563cm"/>
    </style:style>
    <style:style style:name="表格5.G" style:family="table-column">
      <style:table-column-properties style:column-width="3.695cm"/>
    </style:style>
    <style:style style:name="表格5.H" style:family="table-column">
      <style:table-column-properties style:column-width="2.79cm"/>
    </style:style>
    <style:style style:name="表格5.I" style:family="table-column">
      <style:table-column-properties style:column-width="2.648cm"/>
    </style:style>
    <style:style style:name="表格5.J" style:family="table-column">
      <style:table-column-properties style:column-width="3.692cm"/>
    </style:style>
    <style:style style:name="表格5.1" style:family="table-row">
      <style:table-row-properties style:min-row-height="0.91cm" fo:keep-together="always"/>
    </style:style>
    <style:style style:name="表格5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5.E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5.I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958cm" fo:keep-together="always"/>
    </style:style>
    <style:style style:name="表格5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5.4" style:family="table-row">
      <style:table-row-properties style:min-row-height="0.617cm" fo:keep-together="always"/>
    </style:style>
    <style:style style:name="表格5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5.5" style:family="table-row">
      <style:table-row-properties style:min-row-height="3.464cm" fo:keep-together="always"/>
    </style:style>
    <style:style style:name="表格5.6" style:family="table-row">
      <style:table-row-properties style:min-row-height="0.605cm" fo:keep-together="always"/>
    </style:style>
    <style:style style:name="表格5.7" style:family="table-row">
      <style:table-row-properties style:min-row-height="3.561cm" fo:keep-together="always"/>
    </style:style>
    <style:style style:name="表格5.8" style:family="table-row">
      <style:table-row-properties style:min-row-height="0.684cm" fo:keep-together="always"/>
    </style:style>
    <style:style style:name="表格5.9" style:family="table-row">
      <style:table-row-properties style:min-row-height="1.401cm" fo:keep-together="always"/>
    </style:style>
    <style:style style:name="表格5.A1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5.B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5.J1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108cm" table:align="left" style:writing-mode="lr-tb"/>
    </style:style>
    <style:style style:name="表格6.A" style:family="table-column">
      <style:table-column-properties style:column-width="0.81cm"/>
    </style:style>
    <style:style style:name="表格6.B" style:family="table-column">
      <style:table-column-properties style:column-width="0.815cm"/>
    </style:style>
    <style:style style:name="表格6.C" style:family="table-column">
      <style:table-column-properties style:column-width="0.042cm"/>
    </style:style>
    <style:style style:name="表格6.D" style:family="table-column">
      <style:table-column-properties style:column-width="0.97cm"/>
    </style:style>
    <style:style style:name="表格6.E" style:family="table-column">
      <style:table-column-properties style:column-width="1.083cm"/>
    </style:style>
    <style:style style:name="表格6.F" style:family="table-column">
      <style:table-column-properties style:column-width="0.563cm"/>
    </style:style>
    <style:style style:name="表格6.G" style:family="table-column">
      <style:table-column-properties style:column-width="3.695cm"/>
    </style:style>
    <style:style style:name="表格6.H" style:family="table-column">
      <style:table-column-properties style:column-width="2.79cm"/>
    </style:style>
    <style:style style:name="表格6.I" style:family="table-column">
      <style:table-column-properties style:column-width="2.69cm"/>
    </style:style>
    <style:style style:name="表格6.J" style:family="table-column">
      <style:table-column-properties style:column-width="3.649cm"/>
    </style:style>
    <style:style style:name="表格6.1" style:family="table-row">
      <style:table-row-properties style:min-row-height="0.91cm" fo:keep-together="always"/>
    </style:style>
    <style:style style:name="表格6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5pt solid #000000" style:writing-mode="lr-tb"/>
    </style:style>
    <style:style style:name="表格6.E1" style:family="table-cell">
      <style:table-cell-properties style:vertical-align="middle" fo:padding-left="0.101cm" fo:padding-right="0.101cm" fo:padding-top="0cm" fo:padding-bottom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958cm" fo:keep-together="always"/>
    </style:style>
    <style:style style:name="表格6.A2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6.I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cm" fo:keep-together="always"/>
    </style:style>
    <style:style style:name="表格6.4" style:family="table-row">
      <style:table-row-properties style:min-row-height="0.617cm" fo:keep-together="always"/>
    </style:style>
    <style:style style:name="表格6.A4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0.5pt solid #000000" style:writing-mode="tb-rl"/>
    </style:style>
    <style:style style:name="表格6.5" style:family="table-row">
      <style:table-row-properties style:min-row-height="3.464cm" fo:keep-together="always"/>
    </style:style>
    <style:style style:name="表格6.6" style:family="table-row">
      <style:table-row-properties style:min-row-height="0.605cm" fo:keep-together="always"/>
    </style:style>
    <style:style style:name="表格6.7" style:family="table-row">
      <style:table-row-properties style:min-row-height="3.561cm" fo:keep-together="always"/>
    </style:style>
    <style:style style:name="表格6.8" style:family="table-row">
      <style:table-row-properties style:min-row-height="0.684cm" fo:keep-together="always"/>
    </style:style>
    <style:style style:name="表格6.9" style:family="table-row">
      <style:table-row-properties style:min-row-height="1.401cm" fo:keep-together="always"/>
    </style:style>
    <style:style style:name="表格6.A18" style:family="table-cell">
      <style:table-cell-properties style:vertical-align="middle" fo:padding-left="0.101cm" fo:padding-right="0.101cm" fo:padding-top="0cm" fo:padding-bottom="0cm" fo:border-left="1.5pt solid #000000" fo:border-right="none" fo:border-top="0.5pt solid #000000" fo:border-bottom="1.5pt solid #000000" style:writing-mode="lr-tb"/>
    </style:style>
    <style:style style:name="表格6.B18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1.5pt solid #000000" style:writing-mode="lr-tb"/>
    </style:style>
    <style:style style:name="表格6.J18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3.429cm" table:align="left" style:writing-mode="lr-tb"/>
    </style:style>
    <style:style style:name="表格7.A" style:family="table-column">
      <style:table-column-properties style:column-width="3.429cm"/>
    </style:style>
    <style:style style:name="表格7.1" style:family="table-row">
      <style:table-row-properties style:min-row-height="2.806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.842cm" fo:keep-together="always"/>
    </style:style>
    <style:style style:name="表格7.3" style:family="table-row">
      <style:table-row-properties style:min-row-height="0.647cm" fo:keep-together="always"/>
    </style:style>
    <style:style style:name="表格7.8" style:family="table-row">
      <style:table-row-properties style:min-row-height="1.344cm" fo:keep-together="always"/>
    </style:style>
    <style:style style:name="表格7.9" style:family="table-row">
      <style:table-row-properties style:row-height="0.93cm" fo:keep-together="always"/>
    </style:style>
    <style:style style:name="表格7.10" style:family="table-row">
      <style:table-row-properties style:min-row-height="0.935cm" fo:keep-together="always"/>
    </style:style>
    <style:style style:name="表格7.11" style:family="table-row">
      <style:table-row-properties style:row-height="0.651cm" fo:keep-together="always"/>
    </style:style>
    <style:style style:name="表格7.13" style:family="table-row">
      <style:table-row-properties style:min-row-height="0.702cm" fo:keep-together="always"/>
    </style:style>
    <style:style style:name="表格7.14" style:family="table-row">
      <style:table-row-properties style:min-row-height="0.7cm" fo:keep-together="always"/>
    </style:style>
    <style:style style:name="表格7.15" style:family="table-row">
      <style:table-row-properties style:row-height="0.222cm" fo:keep-together="always"/>
    </style:style>
    <style:style style:name="表格7.18" style:family="table-row">
      <style:table-row-properties style:min-row-height="1.425cm" fo:keep-together="always"/>
    </style:style>
    <style:style style:name="表格7.20" style:family="table-row">
      <style:table-row-properties style:min-row-height="1.023cm" fo:keep-together="always"/>
    </style:style>
    <style:style style:name="表格7.21" style:family="table-row">
      <style:table-row-properties style:min-row-height="0.861cm" fo:keep-together="always"/>
    </style:style>
    <style:style style:name="表格7.22" style:family="table-row">
      <style:table-row-properties style:min-row-height="0.859cm" fo:keep-together="always"/>
    </style:style>
    <style:style style:name="表格7.24" style:family="table-row">
      <style:table-row-properties style:min-row-height="0.767cm" fo:keep-together="always"/>
    </style:style>
    <style:style style:name="表格7.26" style:family="table-row">
      <style:table-row-properties style:min-row-height="0.796cm" fo:keep-together="always"/>
    </style:style>
    <style:style style:name="表格7.27" style:family="table-row">
      <style:table-row-properties style:min-row-height="3.29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0.423cm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0.706cm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0pt" fo:letter-spacing="0.035cm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2pt"/>
    </style:style>
    <style:style style:name="P37" style:family="paragraph" style:parent-style-name="Standard">
      <style:paragraph-properties fo:text-align="justify" fo:text-align-last="justify" style:justify-single-word="false"/>
    </style:style>
    <style:style style:name="P38" style:family="paragraph" style:parent-style-name="Standard"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line-height="0.423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line-heigh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line-height="0.423cm" fo:text-align="justify" style:justify-single-wor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line-height="0.494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line-height="0.529cm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line-height="150%" fo:text-align="justify" fo:text-align-last="justify" style:justify-single-wor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0.423cm" fo:text-align="justify" fo:text-align-last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text-align="justify" fo:text-align-last="justify" style:justify-single-word="false"/>
      <style:text-properties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1pt" fo:letter-spacing="-0.035cm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fo:letter-spacing="-0.035cm" fo:font-weight="bold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line-height="0.423cm" fo:text-align="end" style:justify-single-word="false"/>
    </style:style>
    <style:style style:name="P67" style:family="paragraph" style:parent-style-name="Standard">
      <style:paragraph-properties fo:text-align="justify" fo:text-align-last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70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72" style:family="paragraph" style:parent-style-name="Standard">
      <style:paragraph-properties fo:line-height="0.706cm" fo:text-align="justify" fo:text-align-last="justify" style:justify-single-word="false"/>
    </style:style>
    <style:style style:name="P73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74" style:family="paragraph" style:parent-style-name="Standard">
      <style:paragraph-properties fo:text-align="justify" fo:text-align-last="justify" style:justify-single-word="false"/>
      <style:text-properties fo:font-size="20pt" fo:font-weight="bold" style:font-size-asian="20pt" style:font-weight-asian="bold" style:font-size-complex="12pt"/>
    </style:style>
    <style:style style:name="P75" style:family="paragraph" style:parent-style-name="Standard">
      <style:paragraph-properties fo:text-align="justify" fo:text-align-last="justify" style:justify-single-word="false"/>
      <style:text-properties fo:font-size="26pt" fo:font-weight="bold" style:font-size-asian="26pt" style:font-weight-asian="bold" style:font-size-complex="26pt"/>
    </style:style>
    <style:style style:name="P76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77" style:family="paragraph" style:parent-style-name="Standard">
      <style:paragraph-properties fo:line-height="150%" fo:text-align="center" style:justify-single-word="false"/>
    </style:style>
    <style:style style:name="P78" style:family="paragraph" style:parent-style-name="Standard">
      <style:paragraph-properties fo:margin-left="0.148cm" fo:margin-right="0.145cm" style:line-height-at-least="0cm" fo:text-align="justify" fo:text-align-last="justify" style:justify-single-word="false" fo:text-indent="0cm" style:auto-text-indent="false"/>
    </style:style>
    <style:style style:name="P79" style:family="paragraph" style:parent-style-name="Standard">
      <style:paragraph-properties fo:margin-left="0cm" fo:margin-right="-0.053cm" fo:text-align="center" style:justify-single-word="false" fo:text-indent="0cm" style:auto-text-indent="false" style:snap-to-layout-grid="false"/>
      <style:text-properties fo:font-size="14pt" fo:letter-spacing="0.035cm" fo:font-weight="bold" style:font-size-asian="14pt" style:font-weight-asian="bold" style:font-size-complex="14pt"/>
    </style:style>
    <style:style style:name="P80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0pt" fo:letter-spacing="0.035cm" fo:font-weight="bold" style:font-size-asian="10pt" style:font-weight-asian="bold" style:font-weight-complex="bold"/>
    </style:style>
    <style:style style:name="P81" style:family="paragraph" style:parent-style-name="Standard">
      <style:paragraph-properties fo:margin-left="0cm" fo:margin-right="0.097cm" fo:text-align="justify" fo:text-align-last="justify" style:justify-single-word="false" fo:text-indent="0.009cm" style:auto-text-indent="false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/>
      <style:text-properties fo:font-size="11pt" fo:font-weight="bold" style:font-size-asian="11pt" style:font-weight-asian="bold" style:font-weight-complex="bold"/>
    </style:style>
    <style:style style:name="P83" style:family="paragraph" style:parent-style-name="Standard">
      <style:paragraph-properties fo:margin-left="-0.004cm" fo:margin-right="0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4" style:family="paragraph" style:parent-style-name="Standard">
      <style:paragraph-properties fo:margin-left="-0.004cm" fo:margin-right="0cm" fo:text-align="justify" style:justify-single-word="false" fo:text-indent="0cm" style:auto-text-indent="false" style:snap-to-layout-grid="false"/>
      <style:text-properties fo:font-size="11pt" fo:letter-spacing="0.035cm" fo:font-weight="bold" style:font-size-asian="11pt" style:font-weight-asian="bold" style:font-size-complex="11pt"/>
    </style:style>
    <style:style style:name="P85" style:family="paragraph" style:parent-style-name="Standard">
      <style:paragraph-properties fo:margin-left="0cm" fo:margin-right="0.097cm" fo:text-align="justify" fo:text-align-last="justify" style:justify-single-word="false" fo:text-indent="-0.016cm" style:auto-text-indent="false"/>
      <style:text-properties fo:font-size="10pt" fo:font-weight="bold" style:font-size-asian="10pt" style:font-weight-asian="bold"/>
    </style:style>
    <style:style style:name="P86" style:family="paragraph" style:parent-style-name="Standard">
      <style:paragraph-properties fo:margin-left="0cm" fo:margin-right="0.072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0.085cm" fo:line-height="0.42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margin-left="0cm" fo:margin-right="0.04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cm" fo:margin-right="0.199cm" fo:line-height="0.494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.109cm" fo:margin-right="0.09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0.106cm" fo:margin-right="0.14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3" style:family="paragraph" style:parent-style-name="Standard">
      <style:paragraph-properties fo:margin-left="0.194cm" fo:margin-right="0.10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cm" fo:margin-right="0.224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0cm" fo:margin-right="0.605cm" fo:text-align="end" style:justify-single-word="false" fo:text-indent="0cm" style:auto-text-indent="false"/>
    </style:style>
    <style:style style:name="P96" style:family="paragraph" style:parent-style-name="Standard">
      <style:paragraph-properties fo:margin-left="0.19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7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98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left="0.305cm" fo:margin-right="0.33cm" fo:text-align="justify" fo:text-align-last="justify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1pt"/>
    </style:style>
    <style:style style:name="P100" style:family="paragraph" style:parent-style-name="Standard">
      <style:paragraph-properties fo:margin-left="0cm" fo:margin-right="0cm" fo:text-indent="0.635cm" style:auto-text-indent="false" style:snap-to-layout-grid="false"/>
      <style:text-properties fo:font-size="26pt" fo:font-weight="bold" style:font-size-asian="26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cm" fo:text-indent="0.635cm" style:auto-text-indent="false" style:snap-to-layout-grid="false"/>
      <style:text-properties fo:font-weight="bold" style:font-weight-asian="bold" style:font-weight-complex="bold"/>
    </style:style>
    <style:style style:name="P102" style:family="paragraph" style:parent-style-name="Standard">
      <style:paragraph-properties fo:margin-left="0cm" fo:margin-right="0cm" fo:text-indent="0.635cm" style:auto-text-indent="false" style:snap-to-layout-grid="false"/>
      <style:text-properties fo:font-size="24pt" fo:font-weight="bold" style:font-size-asian="24pt" style:font-weight-asian="bold" style:font-weight-complex="bold"/>
    </style:style>
    <style:style style:name="P103" style:family="paragraph" style:parent-style-name="Standard">
      <style:paragraph-properties fo:margin-left="0.148cm" fo:margin-right="0.166cm" style:line-height-at-least="0cm" fo:text-align="justify" fo:text-align-last="justify" style:justify-single-word="false" fo:text-indent="0cm" style:auto-text-indent="false"/>
    </style:style>
    <style:style style:name="P104" style:family="paragraph" style:parent-style-name="Standard">
      <style:paragraph-properties fo:margin-left="-0.055cm" fo:margin-right="0cm" fo:text-align="justify" fo:text-align-last="justify" style:justify-single-word="false" fo:text-indent="0cm" style:auto-text-indent="false"/>
      <style:text-properties fo:font-size="10pt" fo:letter-spacing="-0.035cm" fo:font-weight="bold" style:font-size-asian="10pt" style:font-weight-asian="bold"/>
    </style:style>
    <style:style style:name="P105" style:family="paragraph" style:parent-style-name="Standard">
      <style:paragraph-properties fo:margin-left="-0.072cm" fo:margin-right="0.03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106" style:family="paragraph" style:parent-style-name="Standard">
      <style:paragraph-properties fo:margin-left="0cm" fo:margin-right="0.353cm" fo:text-indent="0cm" style:auto-text-indent="false"/>
      <style:text-properties fo:font-size="11pt" fo:font-weight="bold" style:font-size-asian="11pt" style:font-weight-asian="bold" style:font-size-complex="11pt"/>
    </style:style>
    <style:style style:name="P107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108" style:family="paragraph" style:parent-style-name="Standard">
      <style:paragraph-properties fo:margin-left="0cm" fo:margin-right="1.411cm" fo:text-indent="0cm" style:auto-text-indent="false"/>
      <style:text-properties fo:font-size="11pt" fo:font-weight="bold" style:font-size-asian="11pt" style:font-weight-asian="bold" style:font-size-complex="11pt"/>
    </style:style>
    <style:style style:name="P109" style:family="paragraph" style:parent-style-name="Standard">
      <style:paragraph-properties fo:margin-left="0.097cm" fo:margin-right="0.106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0" style:family="paragraph" style:parent-style-name="Standard">
      <style:paragraph-properties fo:margin-left="0.097cm" fo:margin-right="0.106cm" fo:margin-top="0.194cm" fo:margin-bottom="0cm" loext:contextual-spacing="false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margin-left="0.139cm" fo:margin-right="0.09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2" style:family="paragraph" style:parent-style-name="Standard">
      <style:paragraph-properties fo:margin-left="0.139cm" fo:margin-right="0.093cm" fo:text-align="justify" fo:text-align-last="justify" style:justify-single-word="false" fo:text-indent="0cm" style:auto-text-indent="false"/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113" style:family="paragraph" style:parent-style-name="Standard">
      <style:paragraph-properties fo:margin-left="0cm" fo:margin-right="0.169cm" fo:line-height="0.494cm" fo:text-align="justify" fo:text-align-last="justify" style:justify-single-word="false" fo:text-indent="0cm" style:auto-text-indent="false"/>
    </style:style>
    <style:style style:name="P114" style:family="paragraph" style:parent-style-name="Standard">
      <style:paragraph-properties fo:margin-left="0cm" fo:margin-right="0.093cm" fo:line-height="0.423cm" fo:text-align="justify" fo:text-align-last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5" style:family="paragraph" style:parent-style-name="Standard">
      <style:paragraph-properties fo:break-before="page"/>
    </style:style>
    <style:style style:name="P116" style:family="paragraph" style:parent-style-name="Standard">
      <style:paragraph-properties fo:margin-left="-0.004cm" fo:margin-right="0.162cm" fo:line-height="0.423cm" fo:text-align="end" style:justify-single-word="false" fo:text-indent="0.004cm" style:auto-text-indent="false"/>
    </style:style>
    <style:style style:name="P11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121" style:family="paragraph" style:parent-style-name="Standard">
      <style:paragraph-properties fo:margin-left="0cm" fo:margin-right="0.817cm" fo:line-height="0.423cm" fo:text-align="end" style:justify-single-word="false" fo:text-indent="0cm" style:auto-text-indent="false"/>
    </style:style>
    <style:style style:name="P122" style:family="paragraph" style:parent-style-name="Standard">
      <style:paragraph-properties fo:margin-left="0.143cm" fo:margin-right="0.272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3" style:family="paragraph" style:parent-style-name="Standard">
      <style:paragraph-properties fo:margin-left="0.288cm" fo:margin-right="0.448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4" style:family="paragraph" style:parent-style-name="Standard">
      <style:paragraph-properties fo:margin-left="0.296cm" fo:margin-right="0.229cm" fo:line-height="0.423cm" fo:text-align="justify" fo:text-align-last="justify" style:justify-single-word="false" fo:text-indent="0cm" style:auto-text-indent="false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cm" fo:margin-right="0.423cm" fo:line-height="0.423cm" fo:text-align="end" style:justify-single-word="false" fo:text-indent="1.272cm" style:auto-text-indent="false"/>
      <style:text-properties fo:font-weight="bold" style:font-weight-asian="bold" style:font-weight-complex="bold"/>
    </style:style>
    <style:style style:name="P12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size-complex="12pt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letter-spacing="0.035cm"/>
    </style:style>
    <style:style style:name="T7" style:family="text">
      <style:text-properties fo:font-size="16pt" fo:letter-spacing="0.035cm" fo:font-weight="bold" style:font-size-asian="16pt" style:font-weight-asian="bold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style:font-weight-complex="bold"/>
    </style:style>
    <style:style style:name="T12" style:family="text">
      <style:text-properties fo:font-size="14pt" fo:letter-spacing="0.035cm" fo:font-weight="bold" style:font-size-asian="14pt" style:font-weight-asian="bold" style:font-size-complex="14pt"/>
    </style:style>
    <style:style style:name="T13" style:family="text">
      <style:text-properties fo:font-size="14pt" fo:letter-spacing="0.035cm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0pt" fo:letter-spacing="0.035cm" fo:font-weight="bold" style:font-size-asian="10pt" style:font-weight-asian="bold" style:font-weight-complex="bold"/>
    </style:style>
    <style:style style:name="T16" style:family="text">
      <style:text-properties fo:font-size="10pt" fo:letter-spacing="0.035cm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35cm" fo:font-weight="bold" style:font-size-asian="10pt" style:font-weight-asian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weight-complex="bold"/>
    </style:style>
    <style:style style:name="T25" style:family="text">
      <style:text-properties fo:font-size="11pt" fo:font-weight="bold" style:font-name-asian="Times New Roman" style:font-size-asian="11pt" style:font-weight-asian="bold" style:font-size-complex="11pt"/>
    </style:style>
    <style:style style:name="T26" style:family="text">
      <style:text-properties fo:font-size="11pt" fo:font-weight="bold" style:font-name-asian="Times New Roman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size-complex="11pt"/>
    </style:style>
    <style:style style:name="T30" style:family="text">
      <style:text-properties style:font-name-asian="Times New Roman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 style:font-weight-complex="bold"/>
    </style:style>
    <style:style style:name="T35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36" style:family="text">
      <style:text-properties style:text-position="super 58%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7" style:family="text">
      <style:text-properties style:text-position="super 58%" style:font-name="新細明體" fo:font-size="10pt" fo:font-weight="bold" style:font-size-asian="10pt" style:font-weight-asian="bold" style:font-name-complex="新細明體" style:font-weight-complex="bold"/>
    </style:style>
    <style:style style:name="T38" style:family="text">
      <style:text-properties fo:font-size="20pt" fo:font-weight="bold" style:font-size-asian="20pt" style:font-weight-asian="bold" style:font-size-complex="20pt"/>
    </style:style>
    <style:style style:name="T39" style:family="text">
      <style:text-properties fo:font-size="20pt" fo:font-weight="bold" style:font-size-asian="20pt" style:font-weight-asian="bold" style:font-size-complex="20pt"/>
    </style:style>
    <style:style style:name="T40" style:family="text">
      <style:text-properties fo:font-size="26pt" fo:font-weight="bold" style:font-size-asian="26pt" style:font-weight-asian="bold" style:font-size-complex="26pt"/>
    </style:style>
    <style:style style:name="T41" style:family="text">
      <style:text-properties fo:font-size="26pt" fo:font-weight="bold" style:font-size-asian="26pt" style:font-weight-asian="bold" style:font-weight-complex="bold"/>
    </style:style>
    <style:style style:name="T42" style:family="text">
      <style:text-properties fo:font-size="10.5pt" fo:letter-spacing="-0.035cm" fo:font-weight="bold" style:font-size-asian="10.5pt" style:font-weight-asian="bold" style:font-size-complex="10.5pt"/>
    </style:style>
    <style:style style:name="T43" style:family="text">
      <style:text-properties fo:letter-spacing="0.071cm" fo:font-weight="bold" style:font-weight-asian="bold" style:font-size-complex="12pt"/>
    </style:style>
    <style:style style:name="T44" style:family="text">
      <style:text-properties fo:font-size="24pt" style:font-size-asian="24pt"/>
    </style:style>
    <style:style style:name="fr1" style:family="graphic" style:parent-style-name="Frame">
      <style:graphic-properties fo:margin-left="0cm" fo:margin-right="0.4cm" fo:margin-top="0cm" fo:margin-bottom="0.161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draw:frame draw:style-name="fr1" draw:name="框架1" text:anchor-type="paragraph" svg:x="-0.076cm" svg:y="0.002cm" svg:width="17.14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4" office:value-type="string"><text:p text:style-name="P78"><text:span text:style-name="T7">新北市興闢公共設施拆除剩餘建築基地內建築物改（增）建建造執照存根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" table:number-columns-spanned="7" office:value-type="string"><text:p text:style-name="P18"/></table:table-cell><table:covered-table-cell/><table:covered-table-cell/><table:covered-table-cell/><table:covered-table-cell/><table:covered-table-cell/><table:covered-table-cell/><table:table-cell table:style-name="表格1.O1" table:number-columns-spanned="8" office:value-type="string"><text:p text:style-name="P20"><text:span text:style-name="T15">剩建字第</text:span></text:p></table:table-cell><table:covered-table-cell/><table:covered-table-cell/><table:covered-table-cell/><table:covered-table-cell/><table:covered-table-cell/><table:covered-table-cell/><table:covered-table-cell/><table:table-cell table:style-name="表格1.O1" table:number-columns-spanned="7" office:value-type="string"><text:p text:style-name="P79"/></table:table-cell><table:covered-table-cell/><table:covered-table-cell/><table:covered-table-cell/><table:covered-table-cell/><table:covered-table-cell/><table:covered-table-cell/><table:table-cell table:style-name="表格1.k1" table:number-columns-spanned="3" office:value-type="string"><text:p text:style-name="P80">號</text:p></table:table-cell><table:covered-table-cell/><table:covered-table-cell/></table:table-row><table:table-row table:style-name="表格1.2"><table:table-cell table:style-name="表格1.A2" office:value-type="string"><text:p text:style-name="P39">起造人</text:p></table:table-cell><table:table-cell table:style-name="表格1.B2" table:number-columns-spanned="9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2" table:number-columns-spanned="4" office:value-type="string"><text:p text:style-name="P81">住<text:span text:style-name="T30"> <text:s text:c="4"/></text:span>址</text:p></table:table-cell><table:covered-table-cell/><table:covered-table-cell/><table:covered-table-cell/><table:table-cell table:style-name="表格1.O2" table:number-columns-spanned="25" office:value-type="string"><text:p text:style-name="P8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39">設計人</text:p></table:table-cell><table:table-cell table:style-name="表格1.B3" table:number-columns-spanned="9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K3" table:number-columns-spanned="4" office:value-type="string"><text:p text:style-name="P85">事務所名稱</text:p></table:table-cell><table:covered-table-cell/><table:covered-table-cell/><table:covered-table-cell/><table:table-cell table:style-name="表格1.K3" table:number-columns-spanned="16" office:value-type="string"><text:p text:style-name="P8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3" table:number-columns-spanned="9" office:value-type="string"><text:p text:style-name="P83">建築師事務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office:value-type="string"><text:p text:style-name="P39">建造類別</text:p></table:table-cell><table:table-cell table:style-name="表格1.B4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1.I4" table:number-columns-spanned="2" office:value-type="string"><text:p text:style-name="P43">建</text:p></table:table-cell><table:covered-table-cell/><table:table-cell table:style-name="表格1.K4" table:number-columns-spanned="4" office:value-type="string"><text:p text:style-name="P81">構造種類</text:p></table:table-cell><table:covered-table-cell/><table:covered-table-cell/><table:covered-table-cell/><table:table-cell table:style-name="表格1.K4" table:number-columns-spanned="20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i4" table:number-columns-spanned="5" office:value-type="string"><text:p text:style-name="P59">造</text:p></table:table-cell><table:covered-table-cell/><table:covered-table-cell/><table:covered-table-cell/><table:covered-table-cell/></table:table-row><table:table-row table:style-name="表格1.5"><table:table-cell table:style-name="表格1.A5" table:number-rows-spanned="2" office:value-type="string"><text:p text:style-name="P39">使用分區</text:p></table:table-cell><table:table-cell table:style-name="表格1.B5" table:number-rows-spanned="2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1.I5" table:number-rows-spanned="2" table:number-columns-spanned="2" office:value-type="string"><text:p text:style-name="P43">區</text:p></table:table-cell><table:covered-table-cell/><table:table-cell table:style-name="表格1.K5" table:number-rows-spanned="2" table:number-columns-spanned="4" office:value-type="string"><text:p text:style-name="P86">層棟戶數</text:p></table:table-cell><table:covered-table-cell/><table:covered-table-cell/><table:covered-table-cell/><table:table-cell table:style-name="表格1.O5" office:value-type="string"><text:p text:style-name="P43">地上</text:p></table:table-cell><table:table-cell table:style-name="表格1.P5" table:number-columns-spanned="4" office:value-type="string"><text:p text:style-name="P44"/></table:table-cell><table:covered-table-cell/><table:covered-table-cell/><table:covered-table-cell/><table:table-cell table:style-name="表格1.I5" table:number-rows-spanned="2" table:number-columns-spanned="2" office:value-type="string"><text:p text:style-name="P23">層</text:p></table:table-cell><table:covered-table-cell/><table:table-cell table:style-name="表格1.V5" table:number-columns-spanned="5" office:value-type="string"><text:p text:style-name="P24"/></table:table-cell><table:covered-table-cell/><table:covered-table-cell/><table:covered-table-cell/><table:covered-table-cell/><table:table-cell table:style-name="表格1.I5" table:number-rows-spanned="2" table:number-columns-spanned="2" office:value-type="string"><text:p text:style-name="P23">幢</text:p></table:table-cell><table:covered-table-cell/><table:table-cell table:style-name="表格1.V5" table:number-columns-spanned="3" office:value-type="string"><text:p text:style-name="P24"/></table:table-cell><table:covered-table-cell/><table:covered-table-cell/><table:table-cell table:style-name="表格1.I5" table:number-rows-spanned="2" table:number-columns-spanned="2" office:value-type="string"><text:p text:style-name="P23">棟</text:p></table:table-cell><table:covered-table-cell/><table:table-cell table:style-name="表格1.V5" table:number-columns-spanned="5" office:value-type="string"><text:p text:style-name="P24"/></table:table-cell><table:covered-table-cell/><table:covered-table-cell/><table:covered-table-cell/><table:covered-table-cell/><table:table-cell table:style-name="表格1.m5" office:value-type="string"><text:p text:style-name="P23">戶</text:p></table:table-cell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6" office:value-type="string"><text:p text:style-name="P43">地下</text:p></table:table-cell><table:table-cell table:style-name="表格1.P6" table:number-columns-spanned="4" office:value-type="string"><text:p text:style-name="P28"/></table:table-cell><table:covered-table-cell/><table:covered-table-cell/><table:covered-table-cell/><table:covered-table-cell/><table:covered-table-cell/><table:table-cell table:style-name="表格1.V6" table:number-columns-spanned="5" office:value-type="string"><text:p text:style-name="P24"/></table:table-cell><table:covered-table-cell/><table:covered-table-cell/><table:covered-table-cell/><table:covered-table-cell/><table:covered-table-cell/><table:covered-table-cell/><table:table-cell table:style-name="表格1.V6" table:number-columns-spanned="3" office:value-type="string"><text:p text:style-name="P24"/></table:table-cell><table:covered-table-cell/><table:covered-table-cell/><table:covered-table-cell/><table:covered-table-cell/><table:table-cell table:style-name="表格1.V6" table:number-columns-spanned="5" office:value-type="string"><text:p text:style-name="P24"/></table:table-cell><table:covered-table-cell/><table:covered-table-cell/><table:covered-table-cell/><table:covered-table-cell/><table:table-cell table:style-name="表格1.m6" office:value-type="string"><text:p text:style-name="P23">廠</text:p></table:table-cell></table:table-row><table:table-row table:style-name="表格1.7"><table:table-cell table:style-name="表格1.A5" office:value-type="string"><text:p text:style-name="P39">工程造價</text:p></table:table-cell><table:table-cell table:style-name="表格1.B5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1.I5" table:number-columns-spanned="2" office:value-type="string"><text:p text:style-name="P39">元</text:p></table:table-cell><table:covered-table-cell/><table:table-cell table:style-name="表格1.K5" table:number-columns-spanned="4" office:value-type="string"><text:p text:style-name="P87">規定竣</text:p><text:p text:style-name="P87">工日期</text:p></table:table-cell><table:covered-table-cell/><table:covered-table-cell/><table:covered-table-cell/><table:table-cell table:style-name="表格1.O7" table:number-columns-spanned="25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5" office:value-type="string"><text:p text:style-name="P39">建築地點</text:p></table:table-cell><table:table-cell table:style-name="表格1.B5" office:value-type="string"><text:p text:style-name="P65"><text:span text:style-name="T21">本市</text:span></text:p></table:table-cell><table:table-cell table:style-name="表格1.I5" table:number-columns-spanned="5" office:value-type="string"><text:p text:style-name="P42"/></table:table-cell><table:covered-table-cell/><table:covered-table-cell/><table:covered-table-cell/><table:covered-table-cell/><table:table-cell table:style-name="表格1.V5" table:number-columns-spanned="3" office:value-type="string"><text:p text:style-name="P38"><text:span text:style-name="T30"><text:s text:c="6"/></text:span>區</text:p></table:table-cell><table:covered-table-cell/><table:covered-table-cell/><table:table-cell table:style-name="表格1.K5" table:number-columns-spanned="4" office:value-type="string"><text:p text:style-name="P88">地號</text:p></table:table-cell><table:covered-table-cell/><table:covered-table-cell/><table:covered-table-cell/><table:table-cell table:style-name="表格1.K5" table:number-columns-spanned="2" office:value-type="string"><text:p text:style-name="P44"/></table:table-cell><table:covered-table-cell/><table:table-cell table:style-name="表格1.I5" table:number-columns-spanned="2" office:value-type="string"><text:p text:style-name="P43">段</text:p></table:table-cell><table:covered-table-cell/><table:table-cell table:style-name="表格1.I5" table:number-columns-spanned="6" office:value-type="string"><text:p text:style-name="P44"/></table:table-cell><table:covered-table-cell/><table:covered-table-cell/><table:covered-table-cell/><table:covered-table-cell/><table:covered-table-cell/><table:table-cell table:style-name="表格1.I5" table:number-columns-spanned="3" office:value-type="string"><text:p text:style-name="P43">小段</text:p></table:table-cell><table:covered-table-cell/><table:covered-table-cell/><table:table-cell table:style-name="表格1.I5" table:number-columns-spanned="10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i4" table:number-columns-spanned="2" office:value-type="string"><text:p text:style-name="P43">地號</text:p></table:table-cell><table:covered-table-cell/></table:table-row><table:table-row table:style-name="表格1.9"><table:table-cell table:style-name="表格1.A2" office:value-type="string"><text:p text:style-name="P39">建築物</text:p><text:p text:style-name="P39">各層用途</text:p></table:table-cell><table:table-cell table:style-name="表格1.B9" table:number-columns-spanned="38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office:value-type="string"><text:p text:style-name="P48">使用道路</text:p><text:p text:style-name="P48">情形</text:p></table:table-cell><table:table-cell table:style-name="表格1.B10" table:number-columns-spanned="2" office:value-type="string"><text:p text:style-name="P44"/></table:table-cell><table:covered-table-cell/><table:table-cell table:style-name="表格1.I4" table:number-columns-spanned="2" office:value-type="string"><text:p text:style-name="P49">路街</text:p></table:table-cell><table:covered-table-cell/><table:table-cell table:style-name="表格1.I4" office:value-type="string"><text:p text:style-name="P39">長</text:p></table:table-cell><table:table-cell table:style-name="表格1.I4" table:number-columns-spanned="3" office:value-type="string"><text:p text:style-name="P50">M</text:p></table:table-cell><table:covered-table-cell/><table:covered-table-cell/><table:table-cell table:style-name="表格1.I4" table:number-columns-spanned="2" office:value-type="string"><text:p text:style-name="P39">寬</text:p></table:table-cell><table:covered-table-cell/><table:table-cell table:style-name="表格1.I4" table:number-columns-spanned="3" office:value-type="string"><text:p text:style-name="P50">M</text:p></table:table-cell><table:covered-table-cell/><table:covered-table-cell/><table:table-cell table:style-name="表格1.K4" table:number-columns-spanned="6" office:value-type="string"><text:p text:style-name="P44"/></table:table-cell><table:covered-table-cell/><table:covered-table-cell/><table:covered-table-cell/><table:covered-table-cell/><table:covered-table-cell/><table:table-cell table:style-name="表格1.I4" office:value-type="string"><text:p text:style-name="P49">路街</text:p></table:table-cell><table:table-cell table:style-name="表格1.I4" table:number-columns-spanned="4" office:value-type="string"><text:p text:style-name="P41">長</text:p></table:table-cell><table:covered-table-cell/><table:covered-table-cell/><table:covered-table-cell/><table:table-cell table:style-name="表格1.I4" table:number-columns-spanned="5" office:value-type="string"><text:p text:style-name="P50">M</text:p></table:table-cell><table:covered-table-cell/><table:covered-table-cell/><table:covered-table-cell/><table:covered-table-cell/><table:table-cell table:style-name="表格1.I4" table:number-columns-spanned="2" office:value-type="string"><text:p text:style-name="P41">寬</text:p></table:table-cell><table:covered-table-cell/><table:table-cell table:style-name="表格1.g10" table:number-columns-spanned="7" office:value-type="string"><text:p text:style-name="P50">M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5" table:number-rows-spanned="9" office:value-type="string"><text:p text:style-name="P90">各</text:p><text:p text:style-name="P90"/><text:p text:style-name="P90">層</text:p><text:p text:style-name="P90"/><text:p text:style-name="P90">面</text:p><text:p text:style-name="P90"/><text:p text:style-name="P90">積</text:p><text:p text:style-name="P90"/><text:p text:style-name="P90">綜</text:p><text:p text:style-name="P90"/><text:p text:style-name="P90">計</text:p><text:p text:style-name="P90"/><text:p text:style-name="P89"><text:span text:style-name="T21">(</text:span><text:span text:style-name="T32"> M</text:span><text:span text:style-name="T36">2</text:span><text:span text:style-name="T21">)</text:span></text:p></table:table-cell><table:table-cell table:style-name="表格1.B11" table:number-columns-spanned="5" office:value-type="string"><text:p text:style-name="P91">騎樓</text:p></table:table-cell><table:covered-table-cell/><table:covered-table-cell/><table:covered-table-cell/><table:covered-table-cell/><table:table-cell table:style-name="表格1.K4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4" table:number-columns-spanned="8" office:value-type="string"><text:p text:style-name="P92">基層面積</text:p></table:table-cell><table:covered-table-cell/><table:covered-table-cell/><table:covered-table-cell/><table:covered-table-cell/><table:covered-table-cell/><table:covered-table-cell/><table:covered-table-cell/><table:table-cell table:style-name="表格1.W11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1" table:number-columns-spanned="5" office:value-type="string"><text:p text:style-name="P91">其他</text:p></table:table-cell><table:covered-table-cell/><table:covered-table-cell/><table:covered-table-cell/><table:covered-table-cell/><table:table-cell table:style-name="表格1.K2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8" office:value-type="string"><text:p text:style-name="P92">基地面積</text:p></table:table-cell><table:covered-table-cell/><table:covered-table-cell/><table:covered-table-cell/><table:covered-table-cell/><table:covered-table-cell/><table:covered-table-cell/><table:covered-table-cell/><table:table-cell table:style-name="表格1.O2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1" table:number-columns-spanned="5" office:value-type="string"><text:p text:style-name="P91">地下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B11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B11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1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table-cell table:style-name="表格1.B11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table-cell table:style-name="表格1.K3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第層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covered-table-cell/><table:table-cell table:style-name="表格1.K3" table:number-columns-spanned="5" office:value-type="string"><text:p text:style-name="P91">第層</text:p></table:table-cell><table:covered-table-cell/><table:covered-table-cell/><table:covered-table-cell/><table:covered-table-cell/><table:table-cell table:style-name="表格1.K3" table:number-columns-spanned="8" office:value-type="string"><text:p text:style-name="P44"/></table:table-cell><table:covered-table-cell/><table:covered-table-cell/><table:covered-table-cell/><table:covered-table-cell/><table:covered-table-cell/><table:covered-table-cell/><table:covered-table-cell/><table:table-cell table:style-name="表格1.K3" table:number-columns-spanned="8" office:value-type="string"><text:p text:style-name="P92">總計</text:p></table:table-cell><table:covered-table-cell/><table:covered-table-cell/><table:covered-table-cell/><table:covered-table-cell/><table:covered-table-cell/><table:covered-table-cell/><table:covered-table-cell/><table:table-cell table:style-name="表格1.W13" table:number-columns-spanned="17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5" table:number-rows-spanned="2" office:value-type="string"><text:p text:style-name="P93">屋頂突</text:p><text:p text:style-name="P93">出部份</text:p></table:table-cell><table:table-cell table:style-name="表格1.K3" table:number-columns-spanned="5" office:value-type="string"><text:p text:style-name="P91">高度</text:p></table:table-cell><table:covered-table-cell/><table:covered-table-cell/><table:covered-table-cell/><table:covered-table-cell/><table:table-cell table:style-name="表格1.K3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1.N20" office:value-type="string"><text:p text:style-name="P68">M</text:p></table:table-cell><table:table-cell table:style-name="表格1.K4" table:number-rows-spanned="2" table:number-columns-spanned="8" office:value-type="string"><text:p text:style-name="P94">防空避難</text:p><text:p text:style-name="P94">設備面積</text:p></table:table-cell><table:covered-table-cell/><table:covered-table-cell/><table:covered-table-cell/><table:covered-table-cell/><table:covered-table-cell/><table:covered-table-cell/><table:covered-table-cell/><table:table-cell table:style-name="表格1.W11" table:number-rows-spanned="2" table:number-columns-spanned="17" office:value-type="string"><text:p text:style-name="P95"><text:span text:style-name="T35">M</text:span><text:span text:style-name="T37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K4" table:number-columns-spanned="5" office:value-type="string"><text:p text:style-name="P91">面積</text:p></table:table-cell><table:covered-table-cell/><table:covered-table-cell/><table:covered-table-cell/><table:covered-table-cell/><table:table-cell table:style-name="表格1.K4" table:number-columns-spanned="7" office:value-type="string"><text:p text:style-name="P44"/></table:table-cell><table:covered-table-cell/><table:covered-table-cell/><table:covered-table-cell/><table:covered-table-cell/><table:covered-table-cell/><table:covered-table-cell/><table:table-cell table:style-name="表格1.I4" office:value-type="string"><text:p text:style-name="P65"><text:span text:style-name="T32">M</text:span><text:span text:style-name="T36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39" office:value-type="string"><text:p text:style-name="P96">備<text:span text:style-name="T30"> </text:span>註：</text:p><text:p text:style-name="P25"><draw:frame draw:style-name="fr2" draw:name="框架2" text:anchor-type="char" svg:x="1.388cm" svg:y="0.654cm" svg:width="3.455cm" draw:z-index="6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98">校對打字</text:p></table:table-cell></table:table-row><table:table-row table:style-name="表格2.2"><table:table-cell table:style-name="表格2.A2" office:value-type="string"><text:p text:style-name="P97"/></table:table-cell></table:table-row><table:table-row table:style-name="表格2.3"><table:table-cell table:style-name="表格2.A2" office:value-type="string"><text:p text:style-name="P98">複校</text:p></table:table-cell></table:table-row><table:table-row table:style-name="表格2.4"><table:table-cell table:style-name="表格2.A4" office:value-type="string"><text:p text:style-name="P99"/></table:table-cell></table:table-row></table:table></draw:text-box></draw:frame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table:number-columns-spanned="4" office:value-type="string"><text:p text:style-name="P72"><text:span text:style-name="T8">中華民國</text:span><text:span text:style-name="T10"> <text:s text:c="12"/></text:span></text:p></table:table-cell><table:covered-table-cell/><table:covered-table-cell/><table:covered-table-cell/><table:table-cell table:style-name="表格1.E23" table:number-columns-spanned="6" office:value-type="string"><text:p text:style-name="P73"/></table:table-cell><table:covered-table-cell/><table:covered-table-cell/><table:covered-table-cell/><table:covered-table-cell/><table:covered-table-cell/><table:table-cell table:style-name="表格1.E23" table:number-columns-spanned="2" office:value-type="string"><text:p text:style-name="P16">年</text:p></table:table-cell><table:covered-table-cell/><table:table-cell table:style-name="表格1.E23" table:number-columns-spanned="5" office:value-type="string"><text:p text:style-name="P73"/></table:table-cell><table:covered-table-cell/><table:covered-table-cell/><table:covered-table-cell/><table:covered-table-cell/><table:table-cell table:style-name="表格1.E23" table:number-columns-spanned="6" office:value-type="string"><text:p text:style-name="P16">月</text:p></table:table-cell><table:covered-table-cell/><table:covered-table-cell/><table:covered-table-cell/><table:covered-table-cell/><table:covered-table-cell/><table:table-cell table:style-name="表格1.E23" table:number-columns-spanned="12" office:value-type="string"><text:p text:style-name="P7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j23" table:number-columns-spanned="4" office:value-type="string"><text:p text:style-name="P15">日</text:p></table:table-cell><table:covered-table-cell/><table:covered-table-cell/><table:covered-table-cell/></table:table-row></table:table></draw:text-box></draw:frame><draw:frame draw:style-name="fr3" draw:name="框架3" text:anchor-type="paragraph" svg:x="18.955cm" svg:y="0.002cm" svg:width="3.429cm" draw:z-index="1"><draw:text-box fo:min-height="0.058cm"><table:table table:name="表格3" table:style-name="表格3"><table:table-column table:style-name="表格3.A"/><table:table-row table:style-name="表格3.1"><table:table-cell table:style-name="表格3.A1" table:number-rows-spanned="27" office:value-type="string"><text:p text:style-name="P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75">剩</text:p><text:p text:style-name="P75">建</text:p><text:p text:style-name="P75">字</text:p><text:p text:style-name="P75">第</text:p><text:p text:style-name="P74"/><text:p text:style-name="P1"/><text:p text:style-name="P1"/><text:p text:style-name="P1"/><text:p text:style-name="P1"/><text:p text:style-name="P1"/><text:p text:style-name="P1"/><text:p text:style-name="P1"/><text:p text:style-name="P1"/><text:p text:style-name="P75">號</text:p></table:table-cell></table:table-row><table:table-row table:style-name="表格3.2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3"><table:covered-table-cell/></table:table-row><table:table-row table:style-name="表格3.8"><table:covered-table-cell/></table:table-row><table:table-row table:style-name="表格3.9"><table:covered-table-cell/></table:table-row><table:table-row table:style-name="表格3.10"><table:covered-table-cell/></table:table-row><table:table-row table:style-name="表格3.11"><table:covered-table-cell/></table:table-row><table:table-row table:style-name="表格3.3"><table:covered-table-cell/></table:table-row><table:table-row table:style-name="表格3.13"><table:covered-table-cell/></table:table-row><table:table-row table:style-name="表格3.14"><table:covered-table-cell/></table:table-row><table:table-row table:style-name="表格3.15"><table:covered-table-cell/></table:table-row><table:table-row table:style-name="表格3.3"><table:covered-table-cell/></table:table-row><table:table-row table:style-name="表格3.3"><table:covered-table-cell/></table:table-row><table:table-row table:style-name="表格3.18"><table:covered-table-cell/></table:table-row><table:table-row table:style-name="表格3.3"><table:covered-table-cell/></table:table-row><table:table-row table:style-name="表格3.20"><table:covered-table-cell/></table:table-row><table:table-row table:style-name="表格3.21"><table:covered-table-cell/></table:table-row><table:table-row table:style-name="表格3.22"><table:covered-table-cell/></table:table-row><table:table-row table:style-name="表格3.3"><table:covered-table-cell/></table:table-row><table:table-row table:style-name="表格3.24"><table:covered-table-cell/></table:table-row><table:table-row table:style-name="表格3.24"><table:covered-table-cell/></table:table-row><table:table-row table:style-name="表格3.26"><table:covered-table-cell/></table:table-row><table:table-row table:style-name="表格3.27"><table:covered-table-cell/></table:table-row></table:table></draw:text-box></draw:frame><draw:frame draw:style-name="fr4" draw:name="框架4" text:anchor-type="paragraph" svg:y="-0.018cm" svg:width="18.822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column table:style-name="表格4.Q"/><table:table-column table:style-name="表格4.R"/><table:table-column table:style-name="表格4.S"/><table:table-column table:style-name="表格4.T"/><table:table-column table:style-name="表格4.U"/><table:table-column table:style-name="表格4.H"/><table:table-column table:style-name="表格4.W"/><table:table-column table:style-name="表格4.X"/><table:table-column table:style-name="表格4.Y"/><table:table-column table:style-name="表格4.Z"/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column table:style-name="表格4.j"/><table:table-column table:style-name="表格4.k"/><table:table-column table:style-name="表格4.l"/><table:table-column table:style-name="表格4.m"/><table:table-column table:style-name="表格4.n"/><table:table-column table:style-name="表格4.o"/><table:table-column table:style-name="表格4.p"/><table:table-row table:style-name="表格4.1"><table:table-cell table:style-name="表格4.A1" table:number-columns-spanned="16" office:value-type="string"><text:p text:style-name="P103"><text:span text:style-name="T7">新北市興闢公共設施拆除剩餘建築基地內建築物改（增）建建造執照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Q1" table:number-columns-spanned="6" office:value-type="string"><text:p text:style-name="P19"/></table:table-cell><table:covered-table-cell/><table:covered-table-cell/><table:covered-table-cell/><table:covered-table-cell/><table:covered-table-cell/><table:table-cell table:style-name="表格4.Q1" table:number-columns-spanned="8" office:value-type="string"><text:p text:style-name="P21">剩建字第</text:p></table:table-cell><table:covered-table-cell/><table:covered-table-cell/><table:covered-table-cell/><table:covered-table-cell/><table:covered-table-cell/><table:covered-table-cell/><table:covered-table-cell/><table:table-cell table:style-name="表格4.Q1" table:number-columns-spanned="10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o1" table:number-columns-spanned="2" office:value-type="string"><text:p text:style-name="P23">號</text:p></table:table-cell><table:covered-table-cell/></table:table-row><table:table-row table:style-name="表格4.2"><table:table-cell table:style-name="表格4.A2" office:value-type="string"><text:p text:style-name="P39">起造人</text:p></table:table-cell><table:table-cell table:style-name="表格4.B2" table:number-columns-spanned="1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3" office:value-type="string"><text:p text:style-name="P39">住址</text:p></table:table-cell><table:covered-table-cell/><table:covered-table-cell/><table:table-cell table:style-name="表格4.S2" table:number-columns-spanned="2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39">設計人</text:p></table:table-cell><table:table-cell table:style-name="表格4.B2" table:number-columns-spanned="1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3" office:value-type="string"><text:p text:style-name="P104">事務所名稱</text:p></table:table-cell><table:covered-table-cell/><table:covered-table-cell/><table:table-cell table:style-name="表格4.B2" table:number-columns-spanned="14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g3" table:number-columns-spanned="10" office:value-type="string"><text:p text:style-name="P60">建築師事務所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office:value-type="string"><text:p text:style-name="P105">建造類別</text:p></table:table-cell><table:table-cell table:style-name="表格4.B2" table:number-columns-spanned="11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columns-spanned="3" office:value-type="string"><text:p text:style-name="P106">建</text:p></table:table-cell><table:covered-table-cell/><table:covered-table-cell/><table:table-cell table:style-name="表格4.B2" table:number-columns-spanned="3" office:value-type="string"><text:p text:style-name="P37"><text:span text:style-name="T21">構造種類</text:span></text:p></table:table-cell><table:covered-table-cell/><table:covered-table-cell/><table:table-cell table:style-name="表格4.B2" table:number-columns-spanned="20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g3" table:number-columns-spanned="4" office:value-type="string"><text:p text:style-name="P54">造</text:p></table:table-cell><table:covered-table-cell/><table:covered-table-cell/><table:covered-table-cell/></table:table-row><table:table-row table:style-name="表格4.5"><table:table-cell table:style-name="表格4.A2" table:number-rows-spanned="2" office:value-type="string"><text:p text:style-name="P107">使用分區</text:p></table:table-cell><table:table-cell table:style-name="表格4.B2" table:number-rows-spanned="2" table:number-columns-spanned="11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rows-spanned="2" table:number-columns-spanned="3" office:value-type="string"><text:p text:style-name="P108">區</text:p></table:table-cell><table:covered-table-cell/><table:covered-table-cell/><table:table-cell table:style-name="表格4.B2" table:number-rows-spanned="2" table:number-columns-spanned="3" office:value-type="string"><text:p text:style-name="P39">層棟戶數</text:p></table:table-cell><table:covered-table-cell/><table:covered-table-cell/><table:table-cell table:style-name="表格4.S5" table:number-columns-spanned="2" office:value-type="string"><text:p text:style-name="P22">地上</text:p></table:table-cell><table:covered-table-cell/><table:table-cell table:style-name="表格4.U5" table:number-columns-spanned="3" office:value-type="string"><text:p text:style-name="P44"/></table:table-cell><table:covered-table-cell/><table:covered-table-cell/><table:table-cell table:style-name="表格4.M4" table:number-rows-spanned="2" office:value-type="string"><text:p text:style-name="P41">層</text:p></table:table-cell><table:table-cell table:style-name="表格4.M4" table:number-rows-spanned="2" table:number-columns-spanned="5" office:value-type="string"><text:p text:style-name="P44"/></table:table-cell><table:covered-table-cell/><table:covered-table-cell/><table:covered-table-cell/><table:covered-table-cell/><table:table-cell table:style-name="表格4.M4" table:number-rows-spanned="2" table:number-columns-spanned="2" office:value-type="string"><text:p text:style-name="P41">幢</text:p></table:table-cell><table:covered-table-cell/><table:table-cell table:style-name="表格4.M4" table:number-rows-spanned="2" table:number-columns-spanned="2" office:value-type="string"><text:p text:style-name="P44"/></table:table-cell><table:covered-table-cell/><table:table-cell table:style-name="表格4.M4" table:number-rows-spanned="2" office:value-type="string"><text:p text:style-name="P41">棟</text:p></table:table-cell><table:table-cell table:style-name="表格4.U5" table:number-columns-spanned="6" office:value-type="string"><text:p text:style-name="P44"/></table:table-cell><table:covered-table-cell/><table:covered-table-cell/><table:covered-table-cell/><table:covered-table-cell/><table:covered-table-cell/><table:table-cell table:style-name="表格4.o5" table:number-columns-spanned="2" office:value-type="string"><text:p text:style-name="P41">戶</text:p></table:table-cell><table:covered-table-cell/></table:table-row><table:table-row table:style-name="表格4.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S6" table:number-columns-spanned="2" office:value-type="string"><text:p text:style-name="P22">地下</text:p></table:table-cell><table:covered-table-cell/><table:table-cell table:style-name="表格4.U6" table:number-columns-spanned="3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U6" table:number-columns-spanned="6" office:value-type="string"><text:p text:style-name="P44"/></table:table-cell><table:covered-table-cell/><table:covered-table-cell/><table:covered-table-cell/><table:covered-table-cell/><table:covered-table-cell/><table:table-cell table:style-name="表格4.o6" table:number-columns-spanned="2" office:value-type="string"><text:p text:style-name="P41">廠</text:p></table:table-cell><table:covered-table-cell/></table:table-row><table:table-row table:style-name="表格4.7"><table:table-cell table:style-name="表格4.A2" table:number-rows-spanned="2" office:value-type="string"><text:p text:style-name="P43">建<text:span text:style-name="T30"> <text:s text:c="2"/></text:span>築</text:p><text:p text:style-name="P43">地<text:span text:style-name="T30"> <text:s text:c="2"/></text:span>點</text:p></table:table-cell><table:table-cell table:style-name="表格4.B2" table:number-columns-spanned="3" office:value-type="string"><text:p text:style-name="P39">地址</text:p></table:table-cell><table:covered-table-cell/><table:covered-table-cell/><table:table-cell table:style-name="表格4.B2" table:number-columns-spanned="2" office:value-type="string"><text:p text:style-name="P20"><text:span text:style-name="T21">本</text:span><text:span text:style-name="T25"> <text:s text:c="2"/></text:span><text:span text:style-name="T21">市</text:span></text:p></table:table-cell><table:covered-table-cell/><table:table-cell table:style-name="表格4.M4" table:number-columns-spanned="9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4.g3" table:number-columns-spanned="27" office:value-type="string"><text:p text:style-name="P65"><text:span text:style-name="T21">區</text:span><text:span text:style-name="T25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3" office:value-type="string"><text:p text:style-name="P39">地號</text:p></table:table-cell><table:covered-table-cell/><table:covered-table-cell/><table:table-cell table:style-name="表格4.B2" table:number-columns-spanned="4" office:value-type="string"><text:p text:style-name="P44"/></table:table-cell><table:covered-table-cell/><table:covered-table-cell/><table:covered-table-cell/><table:table-cell table:style-name="表格4.M4" table:number-columns-spanned="2" office:value-type="string"><text:p text:style-name="P41">段</text:p></table:table-cell><table:covered-table-cell/><table:table-cell table:style-name="表格4.M4" table:number-columns-spanned="5" office:value-type="string"><text:p text:style-name="P44"/></table:table-cell><table:covered-table-cell/><table:covered-table-cell/><table:covered-table-cell/><table:covered-table-cell/><table:table-cell table:style-name="表格4.M4" table:number-columns-spanned="2" office:value-type="string"><text:p text:style-name="P41">小段</text:p></table:table-cell><table:covered-table-cell/><table:table-cell table:style-name="表格4.M4" table:number-columns-spanned="19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g3" table:number-columns-spanned="6" office:value-type="string"><text:p text:style-name="P41">地號</text:p></table:table-cell><table:covered-table-cell/><table:covered-table-cell/><table:covered-table-cell/><table:covered-table-cell/><table:covered-table-cell/></table:table-row><table:table-row table:style-name="表格4.7"><table:table-cell table:style-name="表格4.A2" table:number-rows-spanned="9" office:value-type="string"><text:p text:style-name="P51">各</text:p><text:p text:style-name="P51">層</text:p><text:p text:style-name="P51">面</text:p><text:p text:style-name="P51">積</text:p><text:p text:style-name="P51">綜</text:p><text:p text:style-name="P51">計</text:p><text:p text:style-name="P77"><text:span text:style-name="T21">(</text:span><text:span text:style-name="T32"> M</text:span><text:span text:style-name="T36">2</text:span><text:span text:style-name="T21">)</text:span></text:p></table:table-cell><table:table-cell table:style-name="表格4.B2" table:number-columns-spanned="4" office:value-type="string"><text:p text:style-name="P109">騎樓</text:p></table:table-cell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T9" table:number-columns-spanned="8" office:value-type="string"><text:p text:style-name="P111">基層面積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其他</text:p></table:table-cell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T10" table:number-columns-spanned="8" office:value-type="string"><text:p text:style-name="P111">基地面積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地下層</text:p></table:table-cell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1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第層</text:p></table:table-cell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1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第層</text:p></table:table-cell><table:covered-table-cell/><table:covered-table-cell/><table:covered-table-cell/><table:table-cell table:style-name="表格4.B2" table:number-columns-spanned="14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2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第層</text:p></table:table-cell><table:covered-table-cell/><table:covered-table-cell/><table:covered-table-cell/><table:table-cell table:style-name="表格4.B2" table:number-columns-spanned="14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1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第層</text:p></table:table-cell><table:covered-table-cell/><table:covered-table-cell/><table:covered-table-cell/><table:table-cell table:style-name="表格4.B2" table:number-columns-spanned="14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1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B2" table:number-columns-spanned="4" office:value-type="string"><text:p text:style-name="P109">第層</text:p></table:table-cell><table:covered-table-cell/><table:covered-table-cell/><table:covered-table-cell/><table:table-cell table:style-name="表格4.B2" table:number-columns-spanned="14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111">第層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table-cell table:style-name="表格4.T9" table:number-columns-spanned="4" office:value-type="string"><text:p text:style-name="P109">第層</text:p></table:table-cell><table:covered-table-cell/><table:covered-table-cell/><table:covered-table-cell/><table:table-cell table:style-name="表格4.T9" table:number-columns-spanned="14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T9" table:number-columns-spanned="8" office:value-type="string"><text:p text:style-name="P111">總計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6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table-cell table:style-name="表格4.A2" table:number-rows-spanned="2" office:value-type="string"><text:p text:style-name="P51">屋頂突出部分</text:p></table:table-cell><table:table-cell table:style-name="表格4.T10" table:number-columns-spanned="4" office:value-type="string"><text:p text:style-name="P110">高度</text:p></table:table-cell><table:covered-table-cell/><table:covered-table-cell/><table:covered-table-cell/><table:table-cell table:style-name="表格4.T10" table:number-columns-spanned="11" office:value-type="string"><text:p text:style-name="P5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Q18" table:number-columns-spanned="3" office:value-type="string"><text:p text:style-name="P71">M</text:p></table:table-cell><table:covered-table-cell/><table:covered-table-cell/><table:table-cell table:style-name="表格4.T10" table:number-columns-spanned="8" office:value-type="string"><text:p text:style-name="P113"><text:span text:style-name="T23">防空避難</text:span></text:p><text:p text:style-name="P113"><text:span text:style-name="T23">設備面積</text:span></text:p></table:table-cell><table:covered-table-cell/><table:covered-table-cell/><table:covered-table-cell/><table:covered-table-cell/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g3" office:value-type="string"><text:p text:style-name="P65"><text:span text:style-name="T32">M</text:span><text:span text:style-name="T36">2</text:span></text:p></table:table-cell></table:table-row><table:table-row table:style-name="表格4.7"><table:covered-table-cell/><table:table-cell table:style-name="表格4.B2" table:number-columns-spanned="4" office:value-type="string"><text:p text:style-name="P110">面積</text:p></table:table-cell><table:covered-table-cell/><table:covered-table-cell/><table:covered-table-cell/><table:table-cell table:style-name="表格4.B2" table:number-columns-spanned="11" office:value-type="string"><text:p text:style-name="P5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M4" table:number-columns-spanned="3" office:value-type="string"><text:p text:style-name="P20"><text:span text:style-name="T35">M</text:span><text:span text:style-name="T37">2</text:span></text:p></table:table-cell><table:covered-table-cell/><table:covered-table-cell/><table:table-cell table:style-name="表格4.B2" table:number-columns-spanned="8" office:value-type="string"><text:p text:style-name="P114">工程造價</text:p><text:p text:style-name="P114">（新臺幣）</text:p></table:table-cell><table:covered-table-cell/><table:covered-table-cell/><table:covered-table-cell/><table:covered-table-cell/><table:covered-table-cell/><table:covered-table-cell/><table:covered-table-cell/><table:table-cell table:style-name="表格4.B2" table:number-columns-spanned="14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g3" office:value-type="string"><text:p text:style-name="P38">元</text:p></table:table-cell></table:table-row><table:table-row table:style-name="表格4.7"><table:table-cell table:style-name="表格4.A2" table:number-rows-spanned="2" table:number-columns-spanned="2" office:value-type="string"><text:p text:style-name="P39">建築物各</text:p><text:p text:style-name="P39">層用途</text:p></table:table-cell><table:covered-table-cell/><table:table-cell table:style-name="表格4.B2" table:number-rows-spanned="2" table:number-columns-spanned="17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39">規定開工期限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39">領照後陸個月內開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7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B2" table:number-columns-spanned="8" office:value-type="string"><text:p text:style-name="P39">規定竣工期限</text:p></table:table-cell><table:covered-table-cell/><table:covered-table-cell/><table:covered-table-cell/><table:covered-table-cell/><table:covered-table-cell/><table:covered-table-cell/><table:covered-table-cell/><table:table-cell table:style-name="表格4.S2" table:number-columns-spanned="15" office:value-type="string"><text:p text:style-name="P4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2" office:value-type="string"><text:p text:style-name="P45">使用道</text:p><text:p text:style-name="P45">路情形</text:p></table:table-cell><table:covered-table-cell/><table:table-cell table:style-name="表格4.B2" table:number-columns-spanned="3" office:value-type="string"><text:p text:style-name="P40"/></table:table-cell><table:covered-table-cell/><table:covered-table-cell/><table:table-cell table:style-name="表格4.M4" table:number-columns-spanned="2" office:value-type="string"><text:p text:style-name="P46">路</text:p><text:p text:style-name="P46">街</text:p></table:table-cell><table:covered-table-cell/><table:table-cell table:style-name="表格4.M4" table:number-columns-spanned="2" office:value-type="string"><text:p text:style-name="P43">長</text:p></table:table-cell><table:covered-table-cell/><table:table-cell table:style-name="表格4.M4" table:number-columns-spanned="4" office:value-type="string"><text:p text:style-name="P50">M</text:p></table:table-cell><table:covered-table-cell/><table:covered-table-cell/><table:covered-table-cell/><table:table-cell table:style-name="表格4.M4" office:value-type="string"><text:p text:style-name="P43">寬</text:p></table:table-cell><table:table-cell table:style-name="表格4.M4" table:number-columns-spanned="3" office:value-type="string"><text:p text:style-name="P50">M</text:p></table:table-cell><table:covered-table-cell/><table:covered-table-cell/><table:table-cell table:style-name="表格4.B2" table:number-columns-spanned="5" office:value-type="string"><text:p text:style-name="P44"/></table:table-cell><table:covered-table-cell/><table:covered-table-cell/><table:covered-table-cell/><table:covered-table-cell/><table:table-cell table:style-name="表格4.M4" table:number-columns-spanned="3" office:value-type="string"><text:p text:style-name="P47">路街</text:p></table:table-cell><table:covered-table-cell/><table:covered-table-cell/><table:table-cell table:style-name="表格4.M4" table:number-columns-spanned="3" office:value-type="string"><text:p text:style-name="P43">長</text:p></table:table-cell><table:covered-table-cell/><table:covered-table-cell/><table:table-cell table:style-name="表格4.M4" table:number-columns-spanned="7" office:value-type="string"><text:p text:style-name="P50">M</text:p></table:table-cell><table:covered-table-cell/><table:covered-table-cell/><table:covered-table-cell/><table:covered-table-cell/><table:covered-table-cell/><table:covered-table-cell/><table:table-cell table:style-name="表格4.M4" table:number-columns-spanned="4" office:value-type="string"><text:p text:style-name="P43">寬</text:p></table:table-cell><table:covered-table-cell/><table:covered-table-cell/><table:covered-table-cell/><table:table-cell table:style-name="表格4.g3" table:number-columns-spanned="3" office:value-type="string"><text:p text:style-name="P50">M</text:p></table:table-cell><table:covered-table-cell/><table:covered-table-cell/></table:table-row><table:table-row table:style-name="表格4.2"><table:table-cell table:style-name="表格4.A23" table:number-columns-spanned="15" office:value-type="string"><text:p text:style-name="P65"><text:span text:style-name="T43">上列工程准予給照</text:span><text:span text:style-name="T4"> <text:s text:c="9"/></text:span><text:span text:style-name="T43">上給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U5" table:number-columns-spanned="24" office:value-type="string"><text:p text:style-name="P3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o5" table:number-columns-spanned="3" office:value-type="string"><text:p text:style-name="P3">收<text:span text:style-name="T30"> </text:span>執</text:p></table:table-cell><table:covered-table-cell/><table:covered-table-cell/></table:table-row><table:table-row table:style-name="表格4.24"><table:table-cell table:style-name="表格4.A24" table:number-columns-spanned="42" office:value-type="string"><text:p text:style-name="P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25"><table:table-cell table:style-name="表格4.A25" table:number-columns-spanned="3" office:value-type="string"><text:p text:style-name="P15">中華民國</text:p></table:table-cell><table:covered-table-cell/><table:covered-table-cell/><table:table-cell table:style-name="表格4.D25" table:number-columns-spanned="8" office:value-type="string"><text:p text:style-name="P14"/></table:table-cell><table:covered-table-cell/><table:covered-table-cell/><table:covered-table-cell/><table:covered-table-cell/><table:covered-table-cell/><table:covered-table-cell/><table:covered-table-cell/><table:table-cell table:style-name="表格4.D25" table:number-columns-spanned="3" office:value-type="string"><text:p text:style-name="P15">年</text:p></table:table-cell><table:covered-table-cell/><table:covered-table-cell/><table:table-cell table:style-name="表格4.D25" table:number-columns-spanned="7" office:value-type="string"><text:p text:style-name="P14"/></table:table-cell><table:covered-table-cell/><table:covered-table-cell/><table:covered-table-cell/><table:covered-table-cell/><table:covered-table-cell/><table:covered-table-cell/><table:table-cell table:style-name="表格4.D25" table:number-columns-spanned="5" office:value-type="string"><text:p text:style-name="P15">月</text:p></table:table-cell><table:covered-table-cell/><table:covered-table-cell/><table:covered-table-cell/><table:covered-table-cell/><table:table-cell table:style-name="表格4.D25" table:number-columns-spanned="11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4.l25" table:number-columns-spanned="5" office:value-type="string"><text:p text:style-name="P15">日</text:p></table:table-cell><table:covered-table-cell/><table:covered-table-cell/><table:covered-table-cell/><table:covered-table-cell/></table:table-row></table:table></draw:text-box></draw:frame></text:p>
      <text:p text:style-name="P115"/>
      <text:p text:style-name="Standard"><draw:frame draw:style-name="fr5" draw:name="框架5" text:anchor-type="paragraph" svg:x="-0.127cm" svg:y="1.901cm" svg:width="17.108cm" draw:z-index="3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row table:style-name="表格5.1"><table:table-cell table:style-name="表格5.A1" table:number-columns-spanned="4" office:value-type="string"><text:p text:style-name="P5">監造人</text:p></table:table-cell><table:covered-table-cell/><table:covered-table-cell/><table:covered-table-cell/><table:table-cell table:style-name="表格5.E1" table:number-columns-spanned="3" office:value-type="string"><text:p text:style-name="P7"/></table:table-cell><table:covered-table-cell/><table:covered-table-cell/><table:table-cell table:style-name="表格5.E1" office:value-type="string"><text:p text:style-name="P5">事務所名稱</text:p></table:table-cell><table:table-cell table:style-name="表格5.I1" table:number-columns-spanned="2" office:value-type="string"><text:p text:style-name="P6"/></table:table-cell><table:covered-table-cell/></table:table-row><table:table-row table:style-name="表格5.2"><table:table-cell table:style-name="表格5.A2" table:number-columns-spanned="4" office:value-type="string"><text:p text:style-name="P5">承造人</text:p></table:table-cell><table:covered-table-cell/><table:covered-table-cell/><table:covered-table-cell/><table:table-cell table:style-name="表格5.E2" table:number-columns-spanned="3" office:value-type="string"><text:p text:style-name="P7"/></table:table-cell><table:covered-table-cell/><table:covered-table-cell/><table:table-cell table:style-name="表格5.E2" office:value-type="string"><text:p text:style-name="P5">廠商名稱</text:p></table:table-cell><table:table-cell table:style-name="表格5.I2" table:number-columns-spanned="2" office:value-type="string"><text:p text:style-name="P58"/></table:table-cell><table:covered-table-cell/></table:table-row><table:table-row table:style-name="表格5.3"><table:table-cell table:style-name="表格5.A2" table:number-columns-spanned="4" office:value-type="string"><text:p text:style-name="P57">核准開工展期</text:p></table:table-cell><table:covered-table-cell/><table:covered-table-cell/><table:covered-table-cell/><table:table-cell table:style-name="表格5.E2" table:number-columns-spanned="3" office:value-type="string"><text:p text:style-name="P66"><text:span text:style-name="T23">年</text:span><text:span text:style-name="T27"> <text:s text:c="5"/></text:span><text:span text:style-name="T23">月</text:span><text:span text:style-name="T27"> <text:s text:c="3"/></text:span><text:span text:style-name="T23">　日</text:span></text:p></table:table-cell><table:covered-table-cell/><table:covered-table-cell/><table:table-cell table:style-name="表格5.E2" office:value-type="string"><text:p text:style-name="P5">核准竣工展期</text:p></table:table-cell><table:table-cell table:style-name="表格5.I2" table:number-columns-spanned="2" office:value-type="string"><text:p text:style-name="P116"><text:span text:style-name="T2">年</text:span><text:span text:style-name="T5"> <text:s text:c="7"/></text:span><text:span text:style-name="T2">月</text:span><text:span text:style-name="T5"> <text:s text:c="6"/></text:span><text:span text:style-name="T2">日</text:span></text:p></table:table-cell><table:covered-table-cell/></table:table-row><table:table-row table:style-name="表格5.4"><table:table-cell table:style-name="表格5.A4" table:number-rows-spanned="2" office:value-type="string"><text:p text:style-name="P117">第一次變更</text:p></table:table-cell><table:table-cell table:style-name="表格5.E2" table:number-columns-spanned="4" office:value-type="string"><text:p text:style-name="P5">核准日期文號</text:p></table:table-cell><table:covered-table-cell/><table:covered-table-cell/><table:covered-table-cell/><table:table-cell table:style-name="表格5.I2" table:number-columns-spanned="5" office:value-type="string"><text:p text:style-name="P120"><text:span text:style-name="T2">年　</text:span><text:span text:style-name="T5"> <text:s text:c="4"/></text:span><text:span text:style-name="T2">月　</text:span><text:span text:style-name="T5"> <text:s text:c="4"/></text:span><text:span text:style-name="T2">日</text:span><text:span text:style-name="T5"> <text:s text:c="8"/></text:span><text:span text:style-name="T2">字第</text:span><text:span text:style-name="T5"> <text:s text:c="15"/></text:span><text:span text:style-name="T2">號</text:span></text:p></table:table-cell><table:covered-table-cell/><table:covered-table-cell/><table:covered-table-cell/><table:covered-table-cell/></table:table-row><table:table-row table:style-name="表格5.5"><table:covered-table-cell/><table:table-cell table:style-name="表格5.E2" table:number-columns-spanned="2" office:value-type="string"><text:p text:style-name="P10">變</text:p><text:p text:style-name="P10">更</text:p><text:p text:style-name="P10">概</text:p><text:p text:style-name="P10">要</text:p></table:table-cell><table:covered-table-cell/><table:table-cell table:style-name="表格5.I2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5.6"><table:table-cell table:style-name="表格5.A4" table:number-rows-spanned="2" office:value-type="string"><text:p text:style-name="P117">第二次變更</text:p></table:table-cell><table:table-cell table:style-name="表格5.E2" table:number-columns-spanned="4" office:value-type="string"><text:p text:style-name="P5">核准日期文號</text:p></table:table-cell><table:covered-table-cell/><table:covered-table-cell/><table:covered-table-cell/><table:table-cell table:style-name="表格5.I2" table:number-columns-spanned="5" office:value-type="string"><text:p text:style-name="P121"><text:span text:style-name="T2">年　</text:span><text:span text:style-name="T5"> <text:s text:c="4"/></text:span><text:span text:style-name="T2">月　</text:span><text:span text:style-name="T5"> <text:s text:c="4"/></text:span><text:span text:style-name="T2">日</text:span><text:span text:style-name="T5"> <text:s text:c="8"/></text:span><text:span text:style-name="T2">字第</text:span><text:span text:style-name="T5"> <text:s text:c="15"/></text:span><text:span text:style-name="T2">號</text:span></text:p></table:table-cell><table:covered-table-cell/><table:covered-table-cell/><table:covered-table-cell/><table:covered-table-cell/></table:table-row><table:table-row table:style-name="表格5.7"><table:covered-table-cell/><table:table-cell table:style-name="表格5.E2" office:value-type="string"><text:p text:style-name="P10">變</text:p><text:p text:style-name="P10">更</text:p><text:p text:style-name="P10">概</text:p><text:p text:style-name="P10">要</text:p></table:table-cell><table:table-cell table:style-name="表格5.I2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5.8"><table:table-cell table:style-name="表格5.A4" table:number-rows-spanned="11" office:value-type="string"><text:p text:style-name="P119"><text:span text:style-name="T30"><text:s/></text:span>建築物勘驗紀錄表</text:p></table:table-cell><table:table-cell table:style-name="表格5.E2" table:number-columns-spanned="5" office:value-type="string"><text:p text:style-name="P122">勘驗項目</text:p></table:table-cell><table:covered-table-cell/><table:covered-table-cell/><table:covered-table-cell/><table:covered-table-cell/><table:table-cell table:style-name="表格5.E2" table:number-columns-spanned="3" office:value-type="string"><text:p text:style-name="P123">勘驗結果</text:p></table:table-cell><table:covered-table-cell/><table:covered-table-cell/><table:table-cell table:style-name="表格5.I2" office:value-type="string"><text:p text:style-name="P124">勘驗日期</text:p></table:table-cell></table:table-row><table:table-row table:style-name="表格5.9"><table:covered-table-cell/><table:table-cell table:style-name="表格5.E2" table:number-columns-spanned="5" office:value-type="string"><text:p text:style-name="P122">開工日期</text:p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E2" table:number-columns-spanned="5" office:value-type="string"><text:p text:style-name="P13"/></table:table-cell><table:covered-table-cell/><table:covered-table-cell/><table:covered-table-cell/><table:covered-table-cell/><table:table-cell table:style-name="表格5.E2" table:number-columns-spanned="3" office:value-type="string"><text:p text:style-name="P13"/></table:table-cell><table:covered-table-cell/><table:covered-table-cell/><table:table-cell table:style-name="表格5.I2" office:value-type="string"><text:p text:style-name="P7"/></table:table-cell></table:table-row><table:table-row table:style-name="表格5.9"><table:covered-table-cell/><table:table-cell table:style-name="表格5.B18" table:number-columns-spanned="5" office:value-type="string"><text:p text:style-name="P13"/></table:table-cell><table:covered-table-cell/><table:covered-table-cell/><table:covered-table-cell/><table:covered-table-cell/><table:table-cell table:style-name="表格5.B18" table:number-columns-spanned="3" office:value-type="string"><text:p text:style-name="P13"/></table:table-cell><table:covered-table-cell/><table:covered-table-cell/><table:table-cell table:style-name="表格5.J18" office:value-type="string"><text:p text:style-name="P7"/></table:table-cell></table:table-row></table:table></draw:text-box></draw:frame><draw:frame draw:style-name="fr6" draw:name="框架6" text:anchor-type="paragraph" svg:x="19.877cm" svg:y="1.901cm" svg:width="17.108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column table:style-name="表格6.J"/><table:table-row table:style-name="表格6.1"><table:table-cell table:style-name="表格6.A1" table:number-columns-spanned="4" office:value-type="string"><text:p text:style-name="P5">監造人</text:p></table:table-cell><table:covered-table-cell/><table:covered-table-cell/><table:covered-table-cell/><table:table-cell table:style-name="表格6.E1" table:number-columns-spanned="3" office:value-type="string"><text:p text:style-name="P7"/></table:table-cell><table:covered-table-cell/><table:covered-table-cell/><table:table-cell table:style-name="表格6.E1" office:value-type="string"><text:p text:style-name="P5">事務所名稱</text:p></table:table-cell><table:table-cell table:style-name="表格6.I1" table:number-columns-spanned="2" office:value-type="string"><text:p text:style-name="P6"/></table:table-cell><table:covered-table-cell/></table:table-row><table:table-row table:style-name="表格6.2"><table:table-cell table:style-name="表格6.A2" table:number-columns-spanned="4" office:value-type="string"><text:p text:style-name="P5">承造人</text:p></table:table-cell><table:covered-table-cell/><table:covered-table-cell/><table:covered-table-cell/><table:table-cell table:style-name="表格6.E2" table:number-columns-spanned="3" office:value-type="string"><text:p text:style-name="P7"/></table:table-cell><table:covered-table-cell/><table:covered-table-cell/><table:table-cell table:style-name="表格6.E2" office:value-type="string"><text:p text:style-name="P5">廠商名稱</text:p></table:table-cell><table:table-cell table:style-name="表格6.I2" table:number-columns-spanned="2" office:value-type="string"><text:p text:style-name="P58"/></table:table-cell><table:covered-table-cell/></table:table-row><table:table-row table:style-name="表格6.3"><table:table-cell table:style-name="表格6.A2" table:number-columns-spanned="4" office:value-type="string"><text:p text:style-name="P57">核准開工展期</text:p></table:table-cell><table:covered-table-cell/><table:covered-table-cell/><table:covered-table-cell/><table:table-cell table:style-name="表格6.E2" table:number-columns-spanned="3" office:value-type="string"><text:p text:style-name="P66"><text:span text:style-name="T23">年</text:span><text:span text:style-name="T27"> <text:s text:c="6"/></text:span><text:span text:style-name="T23">月</text:span><text:span text:style-name="T27"> <text:s text:c="3"/></text:span><text:span text:style-name="T23">　日</text:span></text:p></table:table-cell><table:covered-table-cell/><table:covered-table-cell/><table:table-cell table:style-name="表格6.E2" office:value-type="string"><text:p text:style-name="P5">核准竣工展期</text:p></table:table-cell><table:table-cell table:style-name="表格6.I2" table:number-columns-spanned="2" office:value-type="string"><text:p text:style-name="P125">年<text:span text:style-name="T30"> <text:s text:c="6"/></text:span>月<text:span text:style-name="T30"> <text:s text:c="6"/></text:span>日</text:p></table:table-cell><table:covered-table-cell/></table:table-row><table:table-row table:style-name="表格6.4"><table:table-cell table:style-name="表格6.A4" table:number-rows-spanned="2" office:value-type="string"><text:p text:style-name="P117">第一次變更</text:p></table:table-cell><table:table-cell table:style-name="表格6.E2" table:number-columns-spanned="4" office:value-type="string"><text:p text:style-name="P5">核准日期文號</text:p></table:table-cell><table:covered-table-cell/><table:covered-table-cell/><table:covered-table-cell/><table:table-cell table:style-name="表格6.I2" table:number-columns-spanned="5" office:value-type="string"><text:p text:style-name="P120"><text:span text:style-name="T2">年　</text:span><text:span text:style-name="T5"> <text:s text:c="4"/></text:span><text:span text:style-name="T2">月　</text:span><text:span text:style-name="T5"> <text:s text:c="4"/></text:span><text:span text:style-name="T2">日</text:span><text:span text:style-name="T5"> <text:s text:c="8"/></text:span><text:span text:style-name="T2">字第</text:span><text:span text:style-name="T5"> <text:s text:c="15"/></text:span><text:span text:style-name="T2">號</text:span></text:p></table:table-cell><table:covered-table-cell/><table:covered-table-cell/><table:covered-table-cell/><table:covered-table-cell/></table:table-row><table:table-row table:style-name="表格6.5"><table:covered-table-cell/><table:table-cell table:style-name="表格6.E2" table:number-columns-spanned="2" office:value-type="string"><text:p text:style-name="P10">變</text:p><text:p text:style-name="P10">更</text:p><text:p text:style-name="P10">概</text:p><text:p text:style-name="P10">要</text:p></table:table-cell><table:covered-table-cell/><table:table-cell table:style-name="表格6.I2" table:number-columns-spanned="7" office:value-type="string"><text:p text:style-name="P8"/></table:table-cell><table:covered-table-cell/><table:covered-table-cell/><table:covered-table-cell/><table:covered-table-cell/><table:covered-table-cell/><table:covered-table-cell/></table:table-row><table:table-row table:style-name="表格6.6"><table:table-cell table:style-name="表格6.A4" table:number-rows-spanned="2" office:value-type="string"><text:p text:style-name="P117">第二次變更</text:p></table:table-cell><table:table-cell table:style-name="表格6.E2" table:number-columns-spanned="4" office:value-type="string"><text:p text:style-name="P5">核准日期文號</text:p></table:table-cell><table:covered-table-cell/><table:covered-table-cell/><table:covered-table-cell/><table:table-cell table:style-name="表格6.I2" table:number-columns-spanned="5" office:value-type="string"><text:p text:style-name="P121"><text:span text:style-name="T2">年　</text:span><text:span text:style-name="T5"> <text:s text:c="4"/></text:span><text:span text:style-name="T2">月　</text:span><text:span text:style-name="T5"> <text:s text:c="4"/></text:span><text:span text:style-name="T2">日</text:span><text:span text:style-name="T5"> <text:s text:c="8"/></text:span><text:span text:style-name="T2">字第</text:span><text:span text:style-name="T5"> <text:s text:c="15"/></text:span><text:span text:style-name="T2">號</text:span></text:p></table:table-cell><table:covered-table-cell/><table:covered-table-cell/><table:covered-table-cell/><table:covered-table-cell/></table:table-row><table:table-row table:style-name="表格6.7"><table:covered-table-cell/><table:table-cell table:style-name="表格6.E2" office:value-type="string"><text:p text:style-name="P10">變</text:p><text:p text:style-name="P10">更</text:p><text:p text:style-name="P10">概</text:p><text:p text:style-name="P10">要</text:p></table:table-cell><table:table-cell table:style-name="表格6.I2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6.8"><table:table-cell table:style-name="表格6.A4" table:number-rows-spanned="11" office:value-type="string"><text:p text:style-name="P119"><text:span text:style-name="T30"><text:s/></text:span>建築物勘驗紀錄表</text:p></table:table-cell><table:table-cell table:style-name="表格6.E2" table:number-columns-spanned="5" office:value-type="string"><text:p text:style-name="P122">勘驗項目</text:p></table:table-cell><table:covered-table-cell/><table:covered-table-cell/><table:covered-table-cell/><table:covered-table-cell/><table:table-cell table:style-name="表格6.E2" table:number-columns-spanned="3" office:value-type="string"><text:p text:style-name="P123">勘驗結果</text:p></table:table-cell><table:covered-table-cell/><table:covered-table-cell/><table:table-cell table:style-name="表格6.I2" office:value-type="string"><text:p text:style-name="P124">勘驗日期</text:p></table:table-cell></table:table-row><table:table-row table:style-name="表格6.9"><table:covered-table-cell/><table:table-cell table:style-name="表格6.E2" table:number-columns-spanned="5" office:value-type="string"><text:p text:style-name="P122">開工日期</text:p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E2" table:number-columns-spanned="5" office:value-type="string"><text:p text:style-name="P13"/></table:table-cell><table:covered-table-cell/><table:covered-table-cell/><table:covered-table-cell/><table:covered-table-cell/><table:table-cell table:style-name="表格6.E2" table:number-columns-spanned="3" office:value-type="string"><text:p text:style-name="P13"/></table:table-cell><table:covered-table-cell/><table:covered-table-cell/><table:table-cell table:style-name="表格6.I2" office:value-type="string"><text:p text:style-name="P7"/></table:table-cell></table:table-row><table:table-row table:style-name="表格6.9"><table:covered-table-cell/><table:table-cell table:style-name="表格6.B18" table:number-columns-spanned="5" office:value-type="string"><text:p text:style-name="P13"/></table:table-cell><table:covered-table-cell/><table:covered-table-cell/><table:covered-table-cell/><table:covered-table-cell/><table:table-cell table:style-name="表格6.B18" table:number-columns-spanned="3" office:value-type="string"><text:p text:style-name="P13"/></table:table-cell><table:covered-table-cell/><table:covered-table-cell/><table:table-cell table:style-name="表格6.J18" office:value-type="string"><text:p text:style-name="P7"/></table:table-cell></table:table-row></table:table></draw:text-box></draw:frame><draw:frame draw:style-name="fr3" draw:name="框架7" text:anchor-type="paragraph" svg:x="19.233cm" svg:y="0.002cm" svg:width="3.429cm" draw:z-index="5"><draw:text-box fo:min-height="0.058cm"><table:table table:name="表格7" table:style-name="表格7"><table:table-column table:style-name="表格7.A"/><table:table-row table:style-name="表格7.1"><table:table-cell table:style-name="表格7.A1" table:number-rows-spanned="27" office:value-type="string"><text:p text:style-name="P64"/><text:p text:style-name="P63"/><text:p text:style-name="P63"/><text:p text:style-name="P63"/><text:p text:style-name="P63"/><text:p text:style-name="P63"/><text:p text:style-name="P63"/><text:p text:style-name="P63"/><text:p text:style-name="P63"/><text:p text:style-name="P63"/><text:p text:style-name="P76"/><text:p text:style-name="P76"/><text:p text:style-name="P76">剩</text:p><text:p text:style-name="P76">建</text:p><text:p text:style-name="P76">字</text:p><text:p text:style-name="P76">第</text:p><text:p text:style-name="P76"/><text:p text:style-name="P76"/><text:p text:style-name="P76"/><text:p text:style-name="P76"/><text:p text:style-name="P76"/><text:p text:style-name="P76">號</text:p></table:table-cell></table:table-row><table:table-row table:style-name="表格7.2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3"><table:covered-table-cell/></table:table-row><table:table-row table:style-name="表格7.8"><table:covered-table-cell/></table:table-row><table:table-row table:style-name="表格7.9"><table:covered-table-cell/></table:table-row><table:table-row table:style-name="表格7.10"><table:covered-table-cell/></table:table-row><table:table-row table:style-name="表格7.11"><table:covered-table-cell/></table:table-row><table:table-row table:style-name="表格7.3"><table:covered-table-cell/></table:table-row><table:table-row table:style-name="表格7.13"><table:covered-table-cell/></table:table-row><table:table-row table:style-name="表格7.14"><table:covered-table-cell/></table:table-row><table:table-row table:style-name="表格7.15"><table:covered-table-cell/></table:table-row><table:table-row table:style-name="表格7.3"><table:covered-table-cell/></table:table-row><table:table-row table:style-name="表格7.3"><table:covered-table-cell/></table:table-row><table:table-row table:style-name="表格7.18"><table:covered-table-cell/></table:table-row><table:table-row table:style-name="表格7.3"><table:covered-table-cell/></table:table-row><table:table-row table:style-name="表格7.20"><table:covered-table-cell/></table:table-row><table:table-row table:style-name="表格7.21"><table:covered-table-cell/></table:table-row><table:table-row table:style-name="表格7.22"><table:covered-table-cell/></table:table-row><table:table-row table:style-name="表格7.3"><table:covered-table-cell/></table:table-row><table:table-row table:style-name="表格7.24"><table:covered-table-cell/></table:table-row><table:table-row table:style-name="表格7.24"><table:covered-table-cell/></table:table-row><table:table-row table:style-name="表格7.26"><table:covered-table-cell/></table:table-row><table:table-row table:style-name="表格7.27"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5cm" fo:margin-top="0.191cm" fo:margin-bottom="0cm" loext:contextual-spacing="false" fo:line-height="0.42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9cm" fo:margin-bottom="1.27cm" fo:margin-left="2cm" fo:margin-right="1.3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columns fo:column-count="3">
          <style:column style:rel-width="10176*" fo:start-indent="0cm" fo:end-indent="0.476cm"/>
          <style:column style:rel-width="2406*" fo:start-indent="0.476cm" fo:end-indent="0.381cm"/>
          <style:column style:rel-width="9361*" fo:start-indent="0.38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存根</dc:title>
    <meta:initial-creator>TPC</meta:initial-creator>
    <meta:creation-date>2006-05-30T10:11:00</meta:creation-date>
    <dc:creator>user</dc:creator>
    <dc:date>2010-12-16T16:55:00</dc:date>
    <meta:print-date>2004-12-28T17:05:00</meta:print-date>
    <meta:editing-cycles>7</meta:editing-cycles>
    <meta:editing-duration>PT16M</meta:editing-duration>
    <meta:document-statistic meta:table-count="7" meta:image-count="0" meta:object-count="0" meta:page-count="2" meta:paragraph-count="243" meta:word-count="671" meta:character-count="929" meta:non-whitespace-character-count="679"/>
    <meta:generator>LibreOffice/5.1.0.3$Windows_X86_64 LibreOffice_project/5e3e00a007d9b3b6efb6797a8b8e57b51ab1f737</meta:generator>
  </office:meta>
</office:document-meta>
</file>