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0.137cm" draw:visible-area-height="28.1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8.99cm" svg:height="26.55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2-12-12T10:01:00</meta:creation-date>
    <dc:creator>User</dc:creator>
    <dc:date>2012-12-12T10:01:00</dc:date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5.1.0.3$Windows_X86_64 LibreOffice_project/5e3e00a007d9b3b6efb6797a8b8e57b51ab1f737</meta:generator>
  </office:meta>
</office:document-meta>
</file>